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text:start-value="13">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43">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fo:margin-bottom="0in" fo:margin-right="0in" fo:text-indent="0in" style:page-number="1"/>
      <style:text-properties style:font-name="Liberation Serif" style:font-name-complex="Liberation Serif" style:font-size-complex="14pt"/>
    </style:style>
    <style:style style:name="P8"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9"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0"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1"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2"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3"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4"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5"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6" style:parent-style-name="Обычный" style:family="paragraph">
      <style:paragraph-properties fo:text-align="center" fo:margin-bottom="0in" fo:margin-right="0in" fo:text-indent="0in"/>
      <style:text-properties style:font-name="Liberation Serif" style:font-name-complex="Liberation Serif" style:font-size-complex="14pt"/>
    </style:style>
    <style:style style:name="P17" style:parent-style-name="Обычный" style:family="paragraph">
      <style:paragraph-properties fo:text-align="center" fo:margin-bottom="0in" fo:margin-right="0in" fo:text-indent="0in"/>
    </style:style>
    <style:style style:name="T18" style:parent-style-name="Основнойшрифтабзаца" style:family="text">
      <style:text-properties style:font-name="Liberation Serif" style:font-name-complex="Liberation Serif" fo:font-weight="bold" style:font-weight-asian="bold" style:font-size-complex="14pt"/>
    </style:style>
    <style:style style:name="P19" style:parent-style-name="Обычный" style:family="paragraph">
      <style:paragraph-properties fo:text-align="center" fo:margin-bottom="0in" fo:margin-right="0in" fo:text-indent="0in"/>
      <style:text-properties style:font-name="Liberation Serif" style:font-name-complex="Liberation Serif" fo:font-weight="bold" style:font-weight-asian="bold" style:font-size-complex="14pt"/>
    </style:style>
    <style:style style:name="P20" style:parent-style-name="Обычный" style:family="paragraph">
      <style:paragraph-properties fo:text-align="center" fo:margin-bottom="0in" fo:margin-right="0in" fo:text-indent="0in"/>
      <style:text-properties style:font-name="Liberation Serif" style:font-name-complex="Liberation Serif" fo:font-weight="bold" style:font-weight-asian="bold" style:font-size-complex="14pt"/>
    </style:style>
    <style:style style:name="P2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2" style:parent-style-name="Обычный" style:family="paragraph">
      <style:paragraph-properties fo:margin-bottom="0in" fo:margin-right="0in" fo:text-indent="0in"/>
      <style:text-properties style:font-name="Liberation Serif" style:font-name-complex="Liberation Serif" style:font-size-complex="14pt"/>
    </style:style>
    <style:style style:name="P2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4" style:parent-style-name="Обычный" style:family="paragraph">
      <style:paragraph-properties fo:margin-bottom="0in" fo:margin-right="0in" fo:text-indent="0.4923in"/>
    </style:style>
    <style:style style:name="T25" style:parent-style-name="Основнойшрифтабзаца" style:family="text">
      <style:text-properties style:font-name="Liberation Serif" style:font-name-complex="Liberation Serif"/>
    </style:style>
    <style:style style:name="T26" style:parent-style-name="Гиперссылка" style:family="text">
      <style:text-properties style:font-name="Liberation Serif" style:font-name-complex="Liberation Serif"/>
    </style:style>
    <style:style style:name="T27" style:parent-style-name="Основнойшрифтабзаца" style:family="text">
      <style:text-properties style:font-name="Liberation Serif" style:font-name-complex="Liberation Serif"/>
    </style:style>
    <style:style style:name="P28" style:parent-style-name="Обычный" style:family="paragraph">
      <style:paragraph-properties fo:margin-bottom="0in" fo:margin-right="0in" fo:text-indent="0.4923in"/>
    </style:style>
    <style:style style:name="T29" style:parent-style-name="Основнойшрифтабзаца" style:family="text">
      <style:text-properties style:font-name="Liberation Serif" style:font-name-complex="Liberation Serif"/>
    </style:style>
    <style:style style:name="T30" style:parent-style-name="Гиперссылка" style:family="text">
      <style:text-properties style:font-name="Liberation Serif" style:font-name-complex="Liberation Serif"/>
    </style:style>
    <style:style style:name="T31" style:parent-style-name="Основнойшрифтабзаца" style:family="text">
      <style:text-properties style:font-name="Liberation Serif" style:font-name-complex="Liberation Serif"/>
    </style:style>
    <style:style style:name="P32" style:parent-style-name="Обычный" style:family="paragraph">
      <style:paragraph-properties fo:margin-bottom="0in" fo:margin-right="0in" fo:text-indent="0.4923in"/>
      <style:text-properties style:font-name="Liberation Serif" style:font-name-complex="Liberation Serif"/>
    </style:style>
    <style:style style:name="P33" style:parent-style-name="Обычный" style:family="paragraph">
      <style:paragraph-properties fo:margin-bottom="0in" fo:margin-right="0in" fo:text-indent="0.4923in"/>
      <style:text-properties style:font-name="Liberation Serif" style:font-name-complex="Liberation Serif"/>
    </style:style>
    <style:style style:name="P34" style:parent-style-name="Обычный" style:family="paragraph">
      <style:paragraph-properties fo:margin-bottom="0in" fo:margin-right="0in" fo:text-indent="0.4923in"/>
      <style:text-properties style:font-name="Liberation Serif" style:font-name-complex="Liberation Serif"/>
    </style:style>
    <style:style style:name="P3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 style:parent-style-name="Обычный" style:family="paragraph">
      <style:paragraph-properties fo:margin-bottom="0in" fo:margin-right="0in" fo:text-indent="0.4923in"/>
      <style:text-properties style:font-name="Liberation Serif" style:font-name-complex="Liberation Serif"/>
    </style:style>
    <style:style style:name="P3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8" style:parent-style-name="Обычный" style:family="paragraph">
      <style:paragraph-properties fo:margin-bottom="0in" fo:margin-right="0in" fo:text-indent="0.4923in"/>
    </style:style>
    <style:style style:name="T39" style:parent-style-name="Основнойшрифтабзаца" style:family="text">
      <style:text-properties style:font-name="Liberation Serif" style:font-name-complex="Liberation Serif" style:font-size-complex="14pt"/>
    </style:style>
    <style:style style:name="P4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 style:parent-style-name="Обычный" style:family="paragraph">
      <style:paragraph-properties fo:margin-bottom="0in" fo:margin-right="0in" fo:text-indent="0in"/>
      <style:text-properties style:font-name="Liberation Serif" style:font-name-complex="Liberation Serif" style:font-size-complex="14pt"/>
    </style:style>
    <style:style style:name="P42" style:parent-style-name="Обычный" style:family="paragraph">
      <style:paragraph-properties fo:margin-bottom="0in" fo:margin-right="0in" fo:text-indent="0in"/>
      <style:text-properties style:font-name="Liberation Serif" style:font-name-complex="Liberation Serif" style:font-size-complex="14pt"/>
    </style:style>
    <style:style style:name="P43" style:parent-style-name="Обычный" style:family="paragraph">
      <style:paragraph-properties fo:margin-bottom="0in" fo:margin-right="0in" fo:text-indent="0in"/>
      <style:text-properties style:font-name="Liberation Serif" style:font-name-complex="Liberation Serif" style:font-size-complex="14pt"/>
    </style:style>
    <style:style style:name="P44" style:parent-style-name="Обычный" style:family="paragraph">
      <style:paragraph-properties fo:break-before="page" fo:text-align="start" fo:margin-bottom="0.1111in" fo:margin-right="0in" fo:text-indent="0in"/>
      <style:text-properties style:font-name="Liberation Serif" style:font-name-complex="Liberation Serif" style:font-size-complex="14pt" fo:hyphenate="true"/>
    </style:style>
    <style:style style:name="P45" style:parent-style-name="Обычный" style:family="paragraph">
      <style:paragraph-properties fo:text-align="start" fo:margin-bottom="0in" fo:margin-right="0in" fo:text-indent="4.2333in"/>
      <style:text-properties style:font-name="Liberation Serif" style:font-name-complex="Liberation Serif" style:font-size-complex="14pt"/>
    </style:style>
    <style:style style:name="P46" style:parent-style-name="Обычный" style:family="paragraph">
      <style:paragraph-properties fo:text-align="start" fo:margin-bottom="0in" fo:margin-right="0in" fo:text-indent="4.2333in"/>
      <style:text-properties style:font-name="Liberation Serif" style:font-name-complex="Liberation Serif" style:font-size-complex="14pt"/>
    </style:style>
    <style:style style:name="P47" style:parent-style-name="Обычный" style:family="paragraph">
      <style:paragraph-properties fo:text-align="start" fo:margin-bottom="0in" fo:margin-right="0in" fo:text-indent="4.2333in"/>
      <style:text-properties style:font-name="Liberation Serif" style:font-name-complex="Liberation Serif" style:font-size-complex="14pt"/>
    </style:style>
    <style:style style:name="P48" style:parent-style-name="Обычный" style:family="paragraph">
      <style:paragraph-properties fo:text-align="start" fo:margin-bottom="0in" fo:margin-right="0in" fo:text-indent="4.2333in"/>
      <style:text-properties style:font-name="Liberation Serif" style:font-name-complex="Liberation Serif" style:font-size-complex="14pt"/>
    </style:style>
    <style:style style:name="P49" style:parent-style-name="Обычный" style:family="paragraph">
      <style:paragraph-properties fo:text-align="start" fo:margin-bottom="0in" fo:margin-right="0in" fo:text-indent="4.2333in"/>
      <style:text-properties style:font-name="Liberation Serif" style:font-name-complex="Liberation Serif" style:font-size-complex="14pt"/>
    </style:style>
    <style:style style:name="P50" style:parent-style-name="Обычный" style:family="paragraph">
      <style:paragraph-properties fo:text-align="center" fo:margin-bottom="0.1076in" fo:margin-left="0.0777in" fo:margin-right="0in" fo:text-indent="0in">
        <style:tab-stops/>
      </style:paragraph-properties>
      <style:text-properties style:font-name="Liberation Serif" style:font-name-asian="Calibri" style:font-name-complex="Liberation Serif" style:font-size-complex="14pt"/>
    </style:style>
    <style:style style:name="P5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5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5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5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5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5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5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5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5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6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6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6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6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64" style:parent-style-name="Обычный" style:family="paragraph">
      <style:paragraph-properties fo:margin-bottom="0in" fo:margin-right="0in" fo:text-indent="0.4923in"/>
    </style:style>
    <style:style style:name="T65" style:parent-style-name="Основнойшрифтабзаца" style:family="text">
      <style:text-properties style:font-name="Liberation Serif" style:font-name-complex="Liberation Serif" style:font-size-complex="14pt"/>
    </style:style>
    <style:style style:name="T66" style:parent-style-name="Основнойшрифтабзаца" style:family="text">
      <style:text-properties style:font-name="Liberation Serif" style:font-name-complex="Liberation Serif" style:use-window-font-color="true" style:font-size-complex="14pt"/>
    </style:style>
    <style:style style:name="P67"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6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6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7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7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72" style:parent-style-name="Обычный" style:family="paragraph">
      <style:paragraph-properties fo:text-align="center" fo:margin-bottom="0in" fo:margin-right="0in" fo:text-indent="0.4923in"/>
      <style:text-properties style:font-name="Liberation Serif" style:font-name-complex="Liberation Serif" style:font-size-complex="14pt"/>
    </style:style>
    <style:style style:name="P73" style:parent-style-name="Обычный" style:family="paragraph">
      <style:paragraph-properties fo:text-align="center" fo:margin-bottom="0in" fo:margin-right="0in" fo:text-indent="0.4923in"/>
      <style:text-properties style:font-name="Liberation Serif" style:font-name-complex="Liberation Serif" style:font-size-complex="14pt"/>
    </style:style>
    <style:style style:name="P74" style:parent-style-name="Обычный" style:family="paragraph">
      <style:paragraph-properties fo:margin-bottom="0in" fo:margin-right="0in" fo:text-indent="0in"/>
    </style:style>
    <style:style style:name="T75" style:parent-style-name="Основнойшрифтабзаца" style:family="text">
      <style:text-properties style:font-name="Liberation Serif" style:font-name-complex="Liberation Serif" style:font-size-complex="14pt"/>
    </style:style>
    <style:style style:name="T76" style:parent-style-name="Основнойшрифтабзаца" style:family="text">
      <style:text-properties style:font-name="Liberation Serif" style:font-name-complex="Liberation Serif" style:font-size-complex="14pt"/>
    </style:style>
    <style:style style:name="T77" style:parent-style-name="Основнойшрифтабзаца" style:family="text">
      <style:text-properties style:font-name="Liberation Serif" style:font-name-complex="Liberation Serif" style:font-size-complex="14pt"/>
    </style:style>
    <style:style style:name="P78" style:parent-style-name="Обычный" style:family="paragraph">
      <style:paragraph-properties fo:margin-bottom="0in" fo:margin-right="0in" fo:text-indent="0.4923in"/>
    </style:style>
    <style:style style:name="T79" style:parent-style-name="Основнойшрифтабзаца" style:family="text">
      <style:text-properties style:font-name="Liberation Serif" style:font-name-complex="Liberation Serif" style:font-size-complex="14pt"/>
    </style:style>
    <style:style style:name="P8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81" style:parent-style-name="Обычный" style:family="paragraph">
      <style:paragraph-properties fo:text-align="center" fo:margin-bottom="0in" fo:margin-right="0in" fo:text-indent="0.4923in"/>
      <style:text-properties style:font-name="Liberation Serif" style:font-name-complex="Liberation Serif" style:font-size-complex="14pt"/>
    </style:style>
    <style:style style:name="P8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8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8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8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8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87"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8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8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9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9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9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9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94" style:parent-style-name="Обычный" style:family="paragraph">
      <style:paragraph-properties fo:margin-bottom="0in" fo:margin-right="0in" fo:text-indent="0.3937in"/>
      <style:text-properties style:font-name="Liberation Serif" style:font-name-complex="Liberation Serif" style:font-size-complex="14pt"/>
    </style:style>
    <style:style style:name="P95" style:parent-style-name="Обычный" style:family="paragraph">
      <style:paragraph-properties fo:margin-bottom="0in" fo:margin-right="0in" fo:text-indent="0.3937in"/>
      <style:text-properties style:font-name="Liberation Serif" style:font-name-complex="Liberation Serif" style:font-size-complex="14pt"/>
    </style:style>
    <style:style style:name="P9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9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9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99"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100"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10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0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0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0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05" style:parent-style-name="Абзацсписка" style:family="paragraph">
      <style:paragraph-properties fo:margin-bottom="0in"/>
      <style:text-properties style:font-name="Liberation Serif" style:font-name-complex="Liberation Serif" style:font-size-complex="14pt"/>
    </style:style>
    <style:style style:name="P106"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07"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0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0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0"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1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1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1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20"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2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22" style:parent-style-name="Обычный" style:family="paragraph">
      <style:paragraph-properties fo:margin-bottom="0in" fo:margin-right="0in" fo:text-indent="0.4923in"/>
    </style:style>
    <style:style style:name="T123" style:parent-style-name="Основнойшрифтабзаца" style:family="text">
      <style:text-properties style:font-name="Liberation Serif" style:font-name-complex="Liberation Serif" style:font-size-complex="14pt"/>
    </style:style>
    <style:style style:name="T124" style:parent-style-name="Основнойшрифтабзаца" style:family="text">
      <style:text-properties style:font-name="Liberation Serif" style:font-name-complex="Liberation Serif" style:font-size-complex="14pt" fo:language="en" fo:country="US"/>
    </style:style>
    <style:style style:name="T125" style:parent-style-name="Основнойшрифтабзаца" style:family="text">
      <style:text-properties style:font-name="Liberation Serif" style:font-name-complex="Liberation Serif" style:font-size-complex="14pt"/>
    </style:style>
    <style:style style:name="T126" style:parent-style-name="Основнойшрифтабзаца" style:family="text">
      <style:text-properties style:font-name="Liberation Serif" style:font-name-complex="Liberation Serif" style:font-size-complex="14pt"/>
    </style:style>
    <style:style style:name="P127" style:parent-style-name="Обычный" style:family="paragraph">
      <style:paragraph-properties fo:margin-bottom="0in" fo:margin-right="0in" fo:text-indent="0.4916in"/>
      <style:text-properties style:font-name="Liberation Serif" style:font-name-complex="Liberation Serif" style:font-size-complex="14pt"/>
    </style:style>
    <style:style style:name="P128" style:parent-style-name="Обычный" style:family="paragraph">
      <style:paragraph-properties fo:margin-bottom="0in" fo:margin-right="0in" fo:text-indent="0.4916in"/>
      <style:text-properties style:font-name="Liberation Serif" style:font-name-complex="Liberation Serif" style:font-size-complex="14pt"/>
    </style:style>
    <style:style style:name="P12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30"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3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3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3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3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3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3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3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13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39"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40"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41"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42"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43"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44"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45"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46" style:parent-style-name="Обычный" style:family="paragraph">
      <style:paragraph-properties fo:margin-bottom="0in" fo:margin-right="0in" fo:text-indent="0.5909in" fo:background-color="#FFFFFF"/>
    </style:style>
    <style:style style:name="T147" style:parent-style-name="Основнойшрифтабзаца" style:family="text">
      <style:text-properties style:font-name="Liberation Serif" style:font-name-complex="Liberation Serif" style:use-window-font-color="true" fo:background-color="#FFFFFF"/>
    </style:style>
    <style:style style:name="P148"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49"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50" style:parent-style-name="Обычный" style:family="paragraph">
      <style:paragraph-properties fo:margin-bottom="0in" fo:margin-right="0in" fo:text-indent="0.5909in"/>
    </style:style>
    <style:style style:name="T151" style:parent-style-name="Основнойшрифтабзаца" style:family="text">
      <style:text-properties style:font-name="Liberation Serif" style:font-name-complex="Liberation Serif" style:use-window-font-color="true" fo:background-color="#FFFFFF"/>
    </style:style>
    <style:style style:name="P152"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53"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54"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55"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56" style:parent-style-name="Обычный" style:family="paragraph">
      <style:paragraph-properties fo:margin-bottom="0in" fo:margin-right="0in" fo:text-indent="0.5909in" fo:background-color="#FFFFFF"/>
    </style:style>
    <style:style style:name="T157" style:parent-style-name="Основнойшрифтабзаца" style:family="text">
      <style:text-properties style:font-name="Liberation Serif" style:font-name-complex="Liberation Serif" style:use-window-font-color="true" fo:background-color="#FFFFFF"/>
    </style:style>
    <style:style style:name="P158"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59"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60"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61"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62" style:parent-style-name="Обычный" style:family="paragraph">
      <style:paragraph-properties fo:margin-bottom="0in" fo:margin-right="0in" fo:text-indent="0.5909in" fo:background-color="#FFFFFF"/>
    </style:style>
    <style:style style:name="T163" style:parent-style-name="Основнойшрифтабзаца" style:family="text">
      <style:text-properties style:font-name="Liberation Serif" style:font-name-complex="Liberation Serif" style:use-window-font-color="true" fo:background-color="#FFFFFF"/>
    </style:style>
    <style:style style:name="P164"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65"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66"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67" style:parent-style-name="Обычный" style:family="paragraph">
      <style:paragraph-properties fo:margin-bottom="0in" fo:margin-right="0in" fo:text-indent="0.5909in" fo:background-color="#FFFFFF"/>
      <style:text-properties style:font-name="Liberation Serif" style:font-name-complex="Liberation Serif" style:font-size-complex="14pt"/>
    </style:style>
    <style:style style:name="P168"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169"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70"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71" style:parent-style-name="Абзацсписка" style:family="paragraph">
      <style:paragraph-properties fo:margin-bottom="0in" fo:text-indent="-0.0076in"/>
      <style:text-properties style:font-name="Liberation Serif" style:font-name-complex="Liberation Serif" style:font-size-complex="14pt"/>
    </style:style>
    <style:style style:name="P172" style:parent-style-name="Обычный" style:family="paragraph">
      <style:paragraph-properties fo:margin-bottom="0in" fo:margin-right="0in" fo:text-indent="0.5909in"/>
      <style:text-properties style:font-name="Liberation Serif" style:font-name-complex="Liberation Serif" style:font-size-complex="14pt"/>
    </style:style>
    <style:style style:name="P173" style:parent-style-name="Обычный" style:family="paragraph">
      <style:paragraph-properties fo:margin-bottom="0in" fo:margin-right="0in" fo:text-indent="0.5909in" fo:background-color="#FFFFFF"/>
      <style:text-properties style:font-name="Liberation Serif" style:font-name-complex="Liberation Serif" style:font-size-complex="14pt"/>
    </style:style>
    <style:style style:name="P17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75"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176" style:parent-style-name="Обычный" style:family="paragraph">
      <style:paragraph-properties fo:margin-bottom="0in" fo:margin-right="0in" fo:text-indent="0.4923in"/>
    </style:style>
    <style:style style:name="T177" style:parent-style-name="Основнойшрифтабзаца" style:family="text">
      <style:text-properties style:font-name="Liberation Serif" style:font-name-complex="Liberation Serif" style:font-size-complex="14pt"/>
    </style:style>
    <style:style style:name="P178" style:parent-style-name="Обычный" style:family="paragraph">
      <style:paragraph-properties fo:margin-bottom="0in" fo:margin-right="0in" fo:text-indent="0.4923in">
        <style:tab-stops>
          <style:tab-stop style:type="left" style:position="1.6458in"/>
        </style:tab-stops>
      </style:paragraph-properties>
      <style:text-properties style:font-name="Liberation Serif" style:font-name-complex="Liberation Serif" style:font-size-complex="14pt"/>
    </style:style>
    <style:style style:name="P17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80" style:parent-style-name="ConsPlusNormal" style:family="paragraph">
      <style:paragraph-properties fo:text-align="justify" fo:text-indent="0.375in"/>
    </style:style>
    <style:style style:name="P18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8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9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9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92"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19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9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9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9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9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19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19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0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1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1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1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1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1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1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16"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21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1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1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20"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21" style:parent-style-name="Обычный" style:family="paragraph">
      <style:paragraph-properties fo:text-align="center" fo:margin-bottom="0in" fo:margin-right="0in" fo:text-indent="0.4923in"/>
      <style:text-properties style:font-name="Liberation Serif" style:font-name-complex="Liberation Serif" style:font-size-complex="14pt"/>
    </style:style>
    <style:style style:name="P22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2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24"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225"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226"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227" style:parent-style-name="Абзацсписка" style:family="paragraph">
      <style:paragraph-properties fo:margin-bottom="0in"/>
      <style:text-properties style:font-name="Liberation Serif" style:font-name-complex="Liberation Serif" style:font-size-complex="14pt"/>
    </style:style>
    <style:style style:name="P22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2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0"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3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3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3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4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4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4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4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4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4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4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4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4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49"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25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5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5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5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5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5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5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5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58"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259"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260"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26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6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6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6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6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66" style:parent-style-name="Обычный" style:family="paragraph">
      <style:paragraph-properties fo:margin-bottom="0in" fo:margin-right="0in" fo:text-indent="0.4923in"/>
      <style:text-properties style:font-name="Liberation Serif" style:font-name-complex="Liberation Serif" style:font-weight-complex="bold" style:font-size-complex="14pt"/>
    </style:style>
    <style:style style:name="P267" style:parent-style-name="Обычный" style:family="paragraph">
      <style:paragraph-properties fo:margin-bottom="0in" fo:margin-right="0in" fo:text-indent="0.4923in"/>
      <style:text-properties style:font-name="Liberation Serif" style:font-name-complex="Liberation Serif" style:font-weight-complex="bold" style:font-size-complex="14pt"/>
    </style:style>
    <style:style style:name="P26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6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77" style:parent-style-name="Обычный" style:family="paragraph">
      <style:paragraph-properties fo:text-align="center" fo:margin-bottom="0in" fo:margin-right="0in" fo:text-indent="0in"/>
      <style:text-properties style:font-name="Liberation Serif" style:font-name-complex="Liberation Serif" fo:font-weight="bold" style:font-weight-asian="bold" style:font-size-complex="14pt"/>
    </style:style>
    <style:style style:name="P278" style:parent-style-name="Обычный" style:family="paragraph">
      <style:paragraph-properties fo:text-align="center" fo:margin-bottom="0in" fo:margin-right="0in" fo:text-indent="0in"/>
      <style:text-properties style:font-name="Liberation Serif" style:font-name-complex="Liberation Serif" fo:font-weight="bold" style:font-weight-asian="bold" style:font-size-complex="14pt"/>
    </style:style>
    <style:style style:name="P27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8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8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8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28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8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8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8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8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8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289" style:parent-style-name="Обычный" style:family="paragraph">
      <style:paragraph-properties fo:margin-bottom="0in" fo:margin-right="0in" fo:text-indent="0.4923in"/>
      <style:text-properties style:font-name="Liberation Serif" style:font-name-complex="Liberation Serif" style:font-size-complex="14pt" fo:background-color="#FFFF00"/>
    </style:style>
    <style:style style:name="P290" style:parent-style-name="ConsPlusNonformat" style:family="paragraph">
      <style:paragraph-properties fo:text-align="justify" fo:text-indent="0.4923in"/>
    </style:style>
    <style:style style:name="T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2" style:parent-style-name="Основнойшрифтабзаца" style:family="text">
      <style:text-properties style:font-name="Liberation Serif" style:font-name-complex="Liberation Serif" fo:color="#000000" fo:font-size="14pt" style:font-size-asian="14pt" style:font-size-complex="14pt"/>
    </style:style>
    <style:style style:name="P293" style:parent-style-name="ConsPlusNormal" style:family="paragraph">
      <style:paragraph-properties fo:text-align="justify" fo:text-indent="0.4923in"/>
    </style:style>
    <style:style style:name="T294" style:parent-style-name="Основнойшрифтабзаца" style:family="text">
      <style:text-properties style:font-name="Liberation Serif" style:font-name-complex="Liberation Serif" fo:color="#000000" fo:font-size="14pt" style:font-size-asian="14pt" style:font-size-complex="14pt"/>
    </style:style>
    <style:style style:name="T295" style:parent-style-name="Основнойшрифтабзаца" style:family="text">
      <style:text-properties style:font-name="Liberation Serif" style:font-name-complex="Liberation Serif" fo:color="#000000" fo:font-size="14pt" style:font-size-asian="14pt" style:font-size-complex="14pt"/>
    </style:style>
    <style:style style:name="T296" style:parent-style-name="Основнойшрифтабзаца" style:family="text">
      <style:text-properties style:font-name="Liberation Serif" style:font-name-complex="Liberation Serif" fo:color="#000000" fo:font-size="14pt" style:font-size-asian="14pt" style:font-size-complex="14pt"/>
    </style:style>
    <style:style style:name="P297" style:parent-style-name="ConsPlusNonformat"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98" style:parent-style-name="ConsPlusNonformat"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99" style:parent-style-name="ConsPlusNonformat"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0" style:parent-style-name="ConsPlusNonformat"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1"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0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0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04"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05"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0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0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0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09" style:parent-style-name="Обычный" style:family="paragraph">
      <style:paragraph-properties fo:margin-bottom="0in" fo:margin-right="0in" fo:text-indent="0.4923in"/>
      <style:text-properties style:font-name="Liberation Serif" style:font-name-asian="Calibri" style:font-name-complex="Liberation Serif" style:use-window-font-color="true" style:font-size-complex="14pt" style:language-asian="en" style:country-asian="US"/>
    </style:style>
    <style:style style:name="P310" style:parent-style-name="Обычный" style:family="paragraph">
      <style:paragraph-properties fo:margin-bottom="0in" fo:margin-right="0in" fo:text-indent="0.4923in"/>
      <style:text-properties style:font-name="Liberation Serif" style:font-name-asian="Calibri" style:font-name-complex="Liberation Serif" style:use-window-font-color="true" style:font-size-complex="14pt" style:language-asian="en" style:country-asian="US"/>
    </style:style>
    <style:style style:name="P311" style:parent-style-name="Обычный" style:family="paragraph">
      <style:paragraph-properties fo:margin-bottom="0in" fo:margin-right="0in" fo:text-indent="0.4923in"/>
      <style:text-properties style:font-name="Liberation Serif" style:font-name-asian="Calibri" style:font-name-complex="Liberation Serif" style:use-window-font-color="true" style:font-size-complex="14pt" style:language-asian="en" style:country-asian="US"/>
    </style:style>
    <style:style style:name="P312" style:parent-style-name="Обычный" style:family="paragraph">
      <style:paragraph-properties fo:margin-bottom="0in" fo:margin-right="0in" fo:text-indent="0.4923in"/>
      <style:text-properties style:font-name="Liberation Serif" style:font-name-asian="Calibri" style:font-name-complex="Liberation Serif" style:use-window-font-color="true" style:font-size-complex="14pt" style:language-asian="en" style:country-asian="US"/>
    </style:style>
    <style:style style:name="P31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1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1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16"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1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1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1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20" style:parent-style-name="Обычный" style:family="paragraph">
      <style:paragraph-properties fo:margin-bottom="0in" fo:margin-right="0in" fo:text-indent="0.4923in"/>
    </style:style>
    <style:style style:name="T321" style:parent-style-name="Основнойшрифтабзаца" style:family="text">
      <style:text-properties style:font-name="Liberation Serif" style:font-name-complex="Liberation Serif" style:font-size-complex="14pt"/>
    </style:style>
    <style:style style:name="T322" style:parent-style-name="Основнойшрифтабзаца" style:family="text">
      <style:text-properties style:font-name="Liberation Serif" style:font-name-complex="Liberation Serif" style:font-size-complex="14pt"/>
    </style:style>
    <style:style style:name="T323" style:parent-style-name="Основнойшрифтабзаца" style:family="text">
      <style:text-properties style:font-name="Liberation Serif" style:font-name-complex="Liberation Serif" style:use-window-font-color="true" style:font-size-complex="14pt"/>
    </style:style>
    <style:style style:name="P324" style:parent-style-name="Обычный" style:family="paragraph">
      <style:paragraph-properties fo:margin-bottom="0in" fo:margin-right="0in" fo:text-indent="0.4923in"/>
    </style:style>
    <style:style style:name="T325" style:parent-style-name="Основнойшрифтабзаца" style:family="text">
      <style:text-properties style:font-name="Liberation Serif" style:font-name-complex="Liberation Serif" style:use-window-font-color="true" style:font-size-complex="14pt"/>
    </style:style>
    <style:style style:name="P326" style:parent-style-name="Абзацсписка" style:family="paragraph">
      <style:paragraph-properties fo:margin-bottom="0in" fo:margin-left="0.4923in">
        <style:tab-stops/>
      </style:paragraph-properties>
      <style:text-properties style:font-name="Liberation Serif" style:font-name-complex="Liberation Serif" style:font-size-complex="14pt" fo:background-color="#C0C0C0"/>
    </style:style>
    <style:style style:name="P32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28" style:parent-style-name="Абзацсписка" style:family="paragraph">
      <style:paragraph-properties fo:margin-bottom="0in" fo:margin-left="0.4923in">
        <style:tab-stops/>
      </style:paragraph-properties>
      <style:text-properties style:font-name="Liberation Serif" style:font-name-complex="Liberation Serif" fo:color="#FF0000" style:font-size-complex="14pt" fo:background-color="#C0C0C0"/>
    </style:style>
    <style:style style:name="P329" style:parent-style-name="Абзацсписка" style:family="paragraph">
      <style:paragraph-properties fo:margin-left="0in" fo:text-indent="0.4923in">
        <style:tab-stops/>
      </style:paragraph-properties>
      <style:text-properties style:font-name="Liberation Serif" style:font-name-complex="Liberation Serif" style:use-window-font-color="true" style:font-size-complex="14pt"/>
    </style:style>
    <style:style style:name="P330" style:parent-style-name="Абзацсписка" style:family="paragraph">
      <style:paragraph-properties fo:margin-bottom="0in" fo:margin-left="0in" fo:text-indent="0.4923in">
        <style:tab-stops/>
      </style:paragraph-properties>
      <style:text-properties style:font-name="Liberation Serif" style:font-name-complex="Liberation Serif" style:use-window-font-color="true" style:font-size-complex="14pt"/>
    </style:style>
    <style:style style:name="P331"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332"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333" style:parent-style-name="Абзацсписка" style:family="paragraph">
      <style:paragraph-properties fo:margin-bottom="0in" fo:margin-left="0in" fo:text-indent="0.5909in">
        <style:tab-stops/>
      </style:paragraph-properties>
      <style:text-properties style:font-name="Liberation Serif" style:font-name-complex="Liberation Serif" style:font-size-complex="14pt"/>
    </style:style>
    <style:style style:name="P334" style:parent-style-name="Абзацсписка" style:family="paragraph">
      <style:paragraph-properties fo:margin-bottom="0in" fo:margin-left="0in" fo:text-indent="0.5909in">
        <style:tab-stops/>
      </style:paragraph-properties>
      <style:text-properties style:font-name="Liberation Serif" style:font-name-complex="Liberation Serif" style:font-size-complex="14pt"/>
    </style:style>
    <style:style style:name="P335" style:parent-style-name="Абзацсписка" style:family="paragraph">
      <style:paragraph-properties fo:margin-bottom="0in" fo:margin-left="0in" fo:text-indent="0.5909in">
        <style:tab-stops/>
      </style:paragraph-properties>
      <style:text-properties style:font-name="Liberation Serif" style:font-name-complex="Liberation Serif" style:font-size-complex="14pt"/>
    </style:style>
    <style:style style:name="P336" style:parent-style-name="Абзацсписка"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337" style:parent-style-name="Абзацсписка" style:family="paragraph">
      <style:paragraph-properties fo:margin-bottom="0in" fo:margin-left="0.4923in">
        <style:tab-stops/>
      </style:paragraph-properties>
      <style:text-properties style:font-name="Liberation Serif" style:font-name-complex="Liberation Serif" style:font-size-complex="14pt"/>
    </style:style>
    <style:style style:name="P338" style:parent-style-name="Обычный" style:family="paragraph">
      <style:paragraph-properties fo:text-align="center" fo:margin-bottom="0in" fo:margin-right="0in" fo:text-indent="0.4923in"/>
      <style:text-properties style:font-name="Liberation Serif" style:font-name-asian="Calibri" style:font-name-complex="Liberation Serif" fo:font-weight="bold" style:font-weight-asian="bold" style:use-window-font-color="true" style:font-size-complex="14pt" style:language-asian="en" style:country-asian="US"/>
    </style:style>
    <style:style style:name="P339" style:parent-style-name="Обычный" style:family="paragraph">
      <style:paragraph-properties fo:text-align="center" fo:margin-bottom="0in" fo:margin-right="0in" fo:text-indent="0.4923in"/>
      <style:text-properties style:font-name="Liberation Serif" style:font-name-asian="Calibri" style:font-name-complex="Liberation Serif" fo:font-weight="bold" style:font-weight-asian="bold" style:use-window-font-color="true" style:font-size-complex="14pt" style:language-asian="en" style:country-asian="US"/>
    </style:style>
    <style:style style:name="P340" style:parent-style-name="Абзацсписка" style:family="paragraph">
      <style:paragraph-properties fo:margin-bottom="0in" fo:margin-left="0in" fo:text-indent="0.5909in">
        <style:tab-stops/>
      </style:paragraph-properties>
      <style:text-properties style:font-name="Liberation Serif" style:font-name-complex="Liberation Serif" style:font-size-complex="14pt"/>
    </style:style>
    <style:style style:name="P341" style:parent-style-name="Абзацсписка" style:family="paragraph">
      <style:paragraph-properties fo:margin-bottom="0in" fo:margin-left="0in" fo:text-indent="0.5909in">
        <style:tab-stops/>
      </style:paragraph-properties>
      <style:text-properties style:font-name="Liberation Serif" style:font-name-complex="Liberation Serif" style:font-size-complex="14pt"/>
    </style:style>
    <style:style style:name="P34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4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4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45" style:parent-style-name="Обычный" style:family="paragraph">
      <style:paragraph-properties fo:margin-bottom="0in" fo:margin-right="0in" fo:text-indent="0.4923in"/>
    </style:style>
    <style:style style:name="T346" style:parent-style-name="Основнойшрифтабзаца" style:family="text">
      <style:text-properties style:font-name="Liberation Serif" style:font-name-complex="Liberation Serif" style:font-size-complex="14pt"/>
    </style:style>
    <style:style style:name="T347" style:parent-style-name="Основнойшрифтабзаца" style:family="text">
      <style:text-properties style:font-name="Liberation Serif" style:font-name-complex="Liberation Serif" style:font-size-complex="14pt"/>
    </style:style>
    <style:style style:name="P34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4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5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5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6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6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7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71"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372" style:parent-style-name="Обычный" style:family="paragraph">
      <style:paragraph-properties fo:margin-bottom="0in" fo:margin-right="0in" fo:text-indent="0.4923in"/>
    </style:style>
    <style:style style:name="T373" style:parent-style-name="Основнойшрифтабзаца" style:family="text">
      <style:text-properties style:font-name="Liberation Serif" style:font-name-complex="Liberation Serif" style:font-size-complex="14pt"/>
    </style:style>
    <style:style style:name="T374" style:parent-style-name="Основнойшрифтабзаца" style:family="text">
      <style:text-properties style:font-name="Liberation Serif" style:font-name-complex="Liberation Serif" style:use-window-font-color="true" style:font-size-complex="14pt"/>
    </style:style>
    <style:style style:name="P375"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376"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377" style:parent-style-name="Обычный" style:family="paragraph">
      <style:paragraph-properties fo:margin-bottom="0in" fo:margin-right="0in" fo:text-indent="0.4923in"/>
    </style:style>
    <style:style style:name="T378" style:parent-style-name="Основнойшрифтабзаца" style:family="text">
      <style:text-properties style:font-name="Liberation Serif" style:font-name-complex="Liberation Serif" style:use-window-font-color="true" style:font-size-complex="14pt"/>
    </style:style>
    <style:style style:name="T379" style:parent-style-name="Основнойшрифтабзаца" style:family="text">
      <style:text-properties style:font-name="Liberation Serif" style:font-name-complex="Liberation Serif" style:font-size-complex="14pt"/>
    </style:style>
    <style:style style:name="T380" style:parent-style-name="Основнойшрифтабзаца" style:family="text">
      <style:text-properties style:font-name="Liberation Serif" style:font-name-complex="Liberation Serif" style:use-window-font-color="true" style:font-size-complex="14pt"/>
    </style:style>
    <style:style style:name="P381"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382" style:parent-style-name="Обычный" style:family="paragraph">
      <style:paragraph-properties fo:text-align="center" fo:margin-bottom="0in" fo:margin-right="0in" fo:text-indent="0.4923in"/>
      <style:text-properties style:font-name="Liberation Serif" style:font-name-asian="Calibri" style:font-name-complex="Liberation Serif" fo:font-weight="bold" style:font-weight-asian="bold" style:use-window-font-color="true" style:font-size-complex="14pt" style:language-asian="en" style:country-asian="US"/>
    </style:style>
    <style:style style:name="P383" style:parent-style-name="Обычный" style:family="paragraph">
      <style:paragraph-properties fo:margin-bottom="0in" fo:margin-right="0in" fo:text-indent="0.4923in"/>
      <style:text-properties style:font-name="Liberation Serif" style:font-name-complex="Liberation Serif" style:use-window-font-color="true" style:font-size-complex="14pt"/>
    </style:style>
    <style:style style:name="P38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85" style:parent-style-name="Обычный" style:family="paragraph">
      <style:paragraph-properties fo:margin-bottom="0in" fo:margin-right="0in" fo:text-indent="0.4916in"/>
      <style:text-properties style:font-name="Liberation Serif" style:font-name-complex="Liberation Serif" style:font-size-complex="14pt"/>
    </style:style>
    <style:style style:name="P38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8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8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8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90"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9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9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9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9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9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396" style:parent-style-name="Обычныйвеб" style:family="paragraph">
      <style:paragraph-properties fo:text-align="center" fo:margin-bottom="0in" fo:line-height="100%" fo:margin-left="0.1972in" fo:text-indent="0.2951in">
        <style:tab-stops/>
      </style:paragraph-properties>
      <style:text-properties style:font-name="Liberation Serif" style:font-name-complex="Liberation Serif" fo:font-weight="bold" style:font-weight-asian="bold" fo:font-size="14pt" style:font-size-asian="14pt" style:font-size-complex="14pt"/>
    </style:style>
    <style:style style:name="P397"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9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39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6"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40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08"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40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1"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412"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41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19" style:parent-style-name="Обычный" style:family="paragraph">
      <style:paragraph-properties fo:margin-bottom="0in" fo:margin-right="0in" fo:text-indent="0.4923in"/>
      <style:text-properties style:font-name="Liberation Serif" style:font-name-complex="Liberation Serif" fo:font-weight="bold" style:font-weight-asian="bold" style:font-size-complex="14pt"/>
    </style:style>
    <style:style style:name="P42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2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22" style:parent-style-name="Обычный" style:family="paragraph">
      <style:paragraph-properties fo:text-align="center" fo:margin-bottom="0in" fo:margin-right="0in" fo:text-indent="0.4923in"/>
      <style:text-properties style:font-name="Liberation Serif" style:font-name-complex="Liberation Serif" style:font-size-complex="14pt"/>
    </style:style>
    <style:style style:name="P423" style:parent-style-name="Обычный" style:family="paragraph">
      <style:paragraph-properties fo:margin-bottom="0in" fo:margin-right="0in" fo:text-indent="0in"/>
      <style:text-properties style:font-name="Liberation Serif" style:font-name-complex="Liberation Serif" style:font-size-complex="14pt"/>
    </style:style>
    <style:style style:name="P42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2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2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27" style:parent-style-name="Обычный" style:family="paragraph">
      <style:paragraph-properties fo:widows="0" fo:orphans="0" style:text-autospace="none" fo:text-align="center" style:vertical-align="auto" fo:margin-bottom="0in" fo:margin-right="-0.4937in" fo:text-indent="0in"/>
      <style:text-properties style:font-name="Liberation Serif" style:font-name-asian="Calibri" style:font-name-complex="Liberation Serif" fo:font-weight="bold" style:font-weight-asian="bold" style:use-window-font-color="true" style:font-size-complex="14pt" style:language-asian="en" style:country-asian="US"/>
    </style:style>
    <style:style style:name="P428" style:parent-style-name="Обычный" style:family="paragraph">
      <style:paragraph-properties fo:widows="0" fo:orphans="0" style:text-autospace="none" fo:text-align="center" style:vertical-align="auto" fo:margin-bottom="0in" fo:margin-right="-0.4937in" fo:text-indent="0in"/>
      <style:text-properties style:font-name="Liberation Serif" style:font-name-asian="Calibri" style:font-name-complex="Liberation Serif" fo:font-weight="bold" style:font-weight-asian="bold" style:use-window-font-color="true" style:font-size-complex="14pt" style:language-asian="en" style:country-asian="US"/>
    </style:style>
    <style:style style:name="P429" style:parent-style-name="Обычный" style:family="paragraph">
      <style:paragraph-properties fo:text-align="center" fo:margin-bottom="0in" fo:margin-right="0in" fo:text-indent="0.4923in"/>
    </style:style>
    <style:style style:name="T430" style:parent-style-name="Основнойшрифтабзаца" style:family="text">
      <style:text-properties style:font-name="Liberation Serif" style:font-name-asian="Calibri" style:font-name-complex="Liberation Serif" fo:font-weight="bold" style:font-weight-asian="bold" style:use-window-font-color="true" style:font-size-complex="14pt" style:language-asian="en" style:country-asian="US"/>
    </style:style>
    <style:style style:name="P431" style:parent-style-name="Обычный" style:family="paragraph">
      <style:paragraph-properties fo:text-align="center" fo:margin-bottom="0in" fo:margin-right="0in" fo:text-indent="0.4923in"/>
    </style:style>
    <style:style style:name="T432" style:parent-style-name="Основнойшрифтабзаца" style:family="text">
      <style:text-properties style:font-name="Liberation Serif" style:font-name-complex="Liberation Serif" fo:font-weight="bold" style:font-weight-asian="bold" style:font-size-complex="14pt"/>
    </style:style>
    <style:style style:name="P43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434" style:parent-style-name="Обычный" style:family="paragraph">
      <style:paragraph-properties style:text-autospace="none" style:vertical-align="auto" fo:margin-bottom="0in" fo:margin-right="-0.009in" fo:text-indent="0.4923in"/>
    </style:style>
    <style:style style:name="T435" style:parent-style-name="Основнойшрифтабзаца" style:family="text">
      <style:text-properties style:font-name="Liberation Serif" style:font-name-asian="Calibri" style:font-name-complex="Liberation Serif" style:use-window-font-color="true" style:font-size-complex="14pt" style:language-asian="en" style:country-asian="US"/>
    </style:style>
    <style:style style:name="T436" style:parent-style-name="Основнойшрифтабзаца" style:family="text">
      <style:text-properties style:font-name="Liberation Serif" style:font-name-asian="Calibri" style:font-name-complex="Liberation Serif" style:use-window-font-color="true" style:font-size-complex="14pt" style:language-asian="en" style:country-asian="US"/>
    </style:style>
    <style:style style:name="T437" style:parent-style-name="Основнойшрифтабзаца" style:family="text">
      <style:text-properties style:font-name="Liberation Serif" style:font-name-asian="Calibri" style:font-name-complex="Liberation Serif" style:use-window-font-color="true" style:font-size-complex="14pt" style:language-asian="en" style:country-asian="US"/>
    </style:style>
    <style:style style:name="T438" style:parent-style-name="Основнойшрифтабзаца" style:family="text">
      <style:text-properties style:font-name="Liberation Serif" style:font-name-complex="Liberation Serif" style:use-window-font-color="true" style:font-size-complex="14pt"/>
    </style:style>
    <style:style style:name="T439" style:parent-style-name="Основнойшрифтабзаца" style:family="text">
      <style:text-properties style:font-name="Liberation Serif" style:font-name-asian="Calibri" style:font-name-complex="Liberation Serif" style:use-window-font-color="true" style:font-size-complex="14pt" style:language-asian="en" style:country-asian="US"/>
    </style:style>
    <style:style style:name="P440" style:parent-style-name="Обычный" style:family="paragraph">
      <style:paragraph-properties style:text-autospace="none" style:vertical-align="auto" fo:margin-bottom="0in" fo:margin-right="-0.009in" fo:text-indent="0.4923in"/>
      <style:text-properties style:font-name="Liberation Serif" style:font-name-asian="Calibri" style:font-name-complex="Liberation Serif" style:use-window-font-color="true" style:font-size-complex="14pt" style:language-asian="en" style:country-asian="US"/>
    </style:style>
    <style:style style:name="P441" style:parent-style-name="Обычный" style:family="paragraph">
      <style:paragraph-properties style:text-autospace="none" style:vertical-align="auto" fo:margin-bottom="0in" fo:margin-right="-0.009in" fo:text-indent="0.4923in"/>
    </style:style>
    <style:style style:name="T442" style:parent-style-name="Основнойшрифтабзаца" style:family="text">
      <style:text-properties style:font-name="Liberation Serif" style:font-name-asian="Calibri" style:font-name-complex="Liberation Serif" style:use-window-font-color="true" style:font-size-complex="14pt" style:language-asian="en" style:country-asian="US"/>
    </style:style>
    <style:style style:name="T443" style:parent-style-name="Основнойшрифтабзаца" style:family="text">
      <style:text-properties style:font-name="Liberation Serif" style:font-name-complex="Liberation Serif" style:use-window-font-color="true" style:font-size-complex="14pt"/>
    </style:style>
    <style:style style:name="T444" style:parent-style-name="Основнойшрифтабзаца" style:family="text">
      <style:text-properties style:font-name="Liberation Serif" style:font-name-asian="Calibri" style:font-name-complex="Liberation Serif" style:use-window-font-color="true" style:font-size-complex="14pt" style:language-asian="en" style:country-asian="US"/>
    </style:style>
    <style:style style:name="P44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4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47" style:parent-style-name="Обычный" style:family="paragraph">
      <style:paragraph-properties fo:margin-bottom="0in" fo:margin-right="0in" fo:text-indent="0in"/>
      <style:text-properties style:font-name="Liberation Serif" style:font-name-complex="Liberation Serif" style:font-size-complex="14pt"/>
    </style:style>
    <style:style style:name="P448" style:parent-style-name="Обычный" style:family="paragraph">
      <style:paragraph-properties fo:margin-bottom="0in" fo:margin-right="0in" fo:text-indent="0in"/>
      <style:text-properties style:font-name="Liberation Serif" style:font-name-complex="Liberation Serif" style:font-size-complex="14pt"/>
    </style:style>
    <style:style style:name="P449" style:parent-style-name="Обычный" style:family="paragraph">
      <style:paragraph-properties fo:widows="0" fo:orphans="0" style:text-autospace="none" fo:text-align="center" style:vertical-align="auto" fo:margin-bottom="0in" fo:margin-right="-0.009in" fo:text-indent="0.375in"/>
    </style:style>
    <style:style style:name="T450" style:parent-style-name="Основнойшрифтабзаца" style:family="text">
      <style:text-properties style:font-name="Liberation Serif" style:font-name-complex="Liberation Serif" fo:font-weight="bold" style:font-weight-asian="bold" style:use-window-font-color="true" style:font-size-complex="14pt"/>
    </style:style>
    <style:style style:name="P451" style:parent-style-name="Обычный" style:family="paragraph">
      <style:paragraph-properties fo:widows="0" fo:orphans="0" style:text-autospace="none" fo:text-align="center" style:vertical-align="auto" fo:margin-top="0.1527in" fo:margin-bottom="0in" fo:margin-right="-0.009in" fo:text-indent="0.375in"/>
    </style:style>
    <style:style style:name="T452" style:parent-style-name="Основнойшрифтабзаца" style:family="text">
      <style:text-properties style:font-name="Liberation Serif" style:font-name-complex="Liberation Serif" fo:font-weight="bold" style:font-weight-asian="bold" style:use-window-font-color="true" style:font-size-complex="14pt"/>
    </style:style>
    <style:style style:name="P453"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454" style:parent-style-name="Обычный" style:family="paragraph">
      <style:paragraph-properties style:text-autospace="none" fo:margin-right="-0.009in" fo:text-indent="0.4923in"/>
    </style:style>
    <style:style style:name="T455" style:parent-style-name="Основнойшрифтабзаца" style:family="text">
      <style:text-properties style:font-name="Liberation Serif" style:font-name-complex="Liberation Serif" style:font-size-complex="14pt"/>
    </style:style>
    <style:style style:name="T456" style:parent-style-name="Основнойшрифтабзаца" style:family="text">
      <style:text-properties style:font-name="Liberation Serif" style:font-name-asian="Calibri" style:font-name-complex="Liberation Serif" style:use-window-font-color="true" style:font-size-complex="14pt" style:language-asian="en" style:country-asian="US"/>
    </style:style>
    <style:style style:name="P457" style:parent-style-name="Обычный" style:family="paragraph">
      <style:paragraph-properties style:text-autospace="none" fo:margin-right="-0.009in" fo:text-indent="0.4923in"/>
      <style:text-properties style:font-name="Liberation Serif" style:font-name-complex="Liberation Serif" style:font-size-complex="14pt"/>
    </style:style>
    <style:style style:name="P458" style:parent-style-name="Обычный" style:family="paragraph">
      <style:paragraph-properties style:text-autospace="none" fo:margin-right="-0.009in" fo:text-indent="0.4923in"/>
      <style:text-properties style:font-name="Liberation Serif" style:font-name-complex="Liberation Serif" fo:font-weight="bold" style:font-weight-asian="bold" style:font-size-complex="14pt"/>
    </style:style>
    <style:style style:name="P459" style:parent-style-name="Обычный" style:family="paragraph">
      <style:paragraph-properties style:text-autospace="none" fo:margin-right="-0.009in" fo:text-indent="0.4923in"/>
      <style:text-properties style:font-name="Liberation Serif" style:font-name-complex="Liberation Serif" style:font-size-complex="14pt"/>
    </style:style>
    <style:style style:name="P460" style:parent-style-name="Обычный" style:family="paragraph">
      <style:paragraph-properties style:text-autospace="none" fo:margin-right="-0.009in" fo:text-indent="0.4923in"/>
      <style:text-properties style:font-name="Liberation Serif" style:font-name-complex="Liberation Serif" style:font-size-complex="14pt"/>
    </style:style>
    <style:style style:name="P461" style:parent-style-name="Обычный" style:family="paragraph">
      <style:paragraph-properties style:text-autospace="none" fo:margin-right="-0.009in" fo:text-indent="0.4923in"/>
    </style:style>
    <style:style style:name="T462" style:parent-style-name="Основнойшрифтабзаца" style:family="text">
      <style:text-properties style:font-name="Liberation Serif" style:font-name-complex="Liberation Serif" style:font-size-complex="14pt"/>
    </style:style>
    <style:style style:name="T463" style:parent-style-name="Основнойшрифтабзаца" style:family="text">
      <style:text-properties style:font-name="Liberation Serif" style:font-name-complex="Liberation Serif" style:font-size-complex="14pt"/>
    </style:style>
    <style:style style:name="P464" style:parent-style-name="Обычный" style:family="paragraph">
      <style:paragraph-properties style:text-autospace="none" fo:margin-right="-0.009in" fo:text-indent="0.4923in"/>
      <style:text-properties style:font-name="Liberation Serif" style:font-name-complex="Liberation Serif" style:font-size-complex="14pt"/>
    </style:style>
    <style:style style:name="P465" style:parent-style-name="Обычный" style:family="paragraph">
      <style:paragraph-properties style:text-autospace="none" fo:text-align="center" fo:margin-right="-0.009in" fo:text-indent="0.4923in"/>
      <style:text-properties style:font-name="Liberation Serif" style:font-name-complex="Liberation Serif" fo:font-weight="bold" style:font-weight-asian="bold" style:font-size-complex="14pt"/>
    </style:style>
    <style:style style:name="P466" style:parent-style-name="Обычный" style:family="paragraph">
      <style:paragraph-properties style:text-autospace="none" fo:margin-right="-0.009in" fo:text-indent="0.4923in"/>
      <style:text-properties style:font-name="Liberation Serif" style:font-name-complex="Liberation Serif" style:font-size-complex="14pt"/>
    </style:style>
    <style:style style:name="P46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6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69"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70" style:parent-style-name="Обычный" style:family="paragraph">
      <style:paragraph-properties fo:margin-bottom="0in" fo:margin-right="0in" fo:text-indent="0.4923in"/>
    </style:style>
    <style:style style:name="T471" style:parent-style-name="Основнойшрифтабзаца" style:family="text">
      <style:text-properties style:font-name="Liberation Serif" style:font-name-complex="Liberation Serif" style:font-size-complex="14pt"/>
    </style:style>
    <style:style style:name="T472" style:parent-style-name="Основнойшрифтабзаца" style:family="text">
      <style:text-properties style:font-name="Liberation Serif" style:font-name-complex="Liberation Serif" style:font-size-complex="14pt" fo:language="en" fo:country="US"/>
    </style:style>
    <style:style style:name="T473" style:parent-style-name="Основнойшрифтабзаца" style:family="text">
      <style:text-properties style:font-name="Liberation Serif" style:font-name-complex="Liberation Serif" style:font-size-complex="14pt"/>
    </style:style>
    <style:style style:name="T474" style:parent-style-name="Основнойшрифтабзаца" style:family="text">
      <style:text-properties style:font-name="Liberation Serif" style:font-name-complex="Liberation Serif" style:font-size-complex="14pt" fo:language="en" fo:country="US"/>
    </style:style>
    <style:style style:name="T475" style:parent-style-name="Основнойшрифтабзаца" style:family="text">
      <style:text-properties style:font-name="Liberation Serif" style:font-name-complex="Liberation Serif" style:font-size-complex="14pt"/>
    </style:style>
    <style:style style:name="P476"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77"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78"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79" style:parent-style-name="Обычный" style:family="paragraph">
      <style:paragraph-properties fo:text-align="center" fo:margin-bottom="0in" fo:margin-right="0in" fo:text-indent="0.4923in"/>
      <style:text-properties style:font-name="Liberation Serif" style:font-name-complex="Liberation Serif" fo:font-weight="bold" style:font-weight-asian="bold" style:font-size-complex="14pt"/>
    </style:style>
    <style:style style:name="P480"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81"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82"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83"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84"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85" style:parent-style-name="Обычный" style:family="paragraph">
      <style:paragraph-properties fo:margin-bottom="0in" fo:margin-right="0in" fo:text-indent="0.4923in"/>
      <style:text-properties style:font-name="Liberation Serif" style:font-name-complex="Liberation Serif" style:font-size-complex="14pt"/>
    </style:style>
    <style:style style:name="P486" style:parent-style-name="Обычный" style:family="paragraph">
      <style:paragraph-properties fo:break-before="page" fo:text-align="start" fo:margin-bottom="0.1111in" fo:margin-right="0in" fo:text-indent="0in"/>
      <style:text-properties style:font-name="Liberation Serif" style:font-name-complex="Liberation Serif" fo:hyphenate="true"/>
    </style:style>
    <style:style style:name="P487" style:parent-style-name="Обычный" style:family="paragraph">
      <style:paragraph-properties fo:text-align="end" fo:margin-bottom="0in" fo:margin-right="0in" fo:text-indent="0.4923in"/>
      <style:text-properties style:font-name="Liberation Serif" style:font-name-complex="Liberation Serif"/>
    </style:style>
    <style:style style:name="P488" style:parent-style-name="Обычный" style:family="paragraph">
      <style:paragraph-properties fo:text-align="end" fo:margin-bottom="0in" fo:margin-right="0in" fo:text-indent="0.4923in"/>
      <style:text-properties style:font-name="Liberation Serif" style:font-name-complex="Liberation Serif"/>
    </style:style>
    <style:style style:name="P489" style:parent-style-name="Обычный" style:family="paragraph">
      <style:paragraph-properties fo:text-align="end" fo:margin-bottom="0in" fo:margin-right="0in" fo:text-indent="0.4923in"/>
      <style:text-properties style:font-name="Liberation Serif" style:font-name-complex="Liberation Serif"/>
    </style:style>
    <style:style style:name="P490" style:parent-style-name="Обычный" style:family="paragraph">
      <style:paragraph-properties fo:text-align="end" fo:margin-bottom="0in" fo:margin-right="0in" fo:text-indent="0.4923in"/>
      <style:text-properties style:font-name="Liberation Serif" style:font-name-complex="Liberation Serif"/>
    </style:style>
    <style:style style:name="P491" style:parent-style-name="Обычный" style:family="paragraph">
      <style:paragraph-properties fo:text-align="end" fo:margin-bottom="0in" fo:margin-right="0in" fo:text-indent="0.4923in"/>
      <style:text-properties style:font-name="Liberation Serif" style:font-name-complex="Liberation Serif"/>
    </style:style>
    <style:style style:name="P492" style:parent-style-name="Обычный" style:family="paragraph">
      <style:paragraph-properties fo:text-align="end" fo:margin-bottom="0in" fo:margin-right="0in" fo:text-indent="0.4923in"/>
      <style:text-properties style:font-name="Liberation Serif" style:font-name-complex="Liberation Serif"/>
    </style:style>
    <style:style style:name="P493" style:parent-style-name="Обычный" style:family="paragraph">
      <style:paragraph-properties fo:text-align="end" fo:margin-bottom="0in" fo:margin-right="0in" fo:text-indent="0.4923in"/>
      <style:text-properties style:font-name="Liberation Serif" style:font-name-complex="Liberation Serif"/>
    </style:style>
    <style:style style:name="P494" style:parent-style-name="Обычный" style:family="paragraph">
      <style:paragraph-properties fo:text-align="end" fo:margin-bottom="0in" fo:margin-right="0in" fo:text-indent="0.4923in"/>
      <style:text-properties style:font-name="Liberation Serif" style:font-name-complex="Liberation Serif"/>
    </style:style>
    <style:style style:name="P495" style:parent-style-name="Обычный" style:family="paragraph">
      <style:paragraph-properties fo:text-align="end" fo:margin-bottom="0in" fo:margin-right="0in" fo:text-indent="0.4923in"/>
      <style:text-properties style:font-name="Liberation Serif" style:font-name-complex="Liberation Serif"/>
    </style:style>
    <style:style style:name="P496" style:parent-style-name="Обычный" style:family="paragraph">
      <style:paragraph-properties fo:text-align="end" fo:margin-bottom="0in" fo:margin-right="0in" fo:text-indent="0.4923in"/>
      <style:text-properties style:font-name="Liberation Serif" style:font-name-complex="Liberation Serif"/>
    </style:style>
    <style:style style:name="P497"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style:font-size-complex="14pt"/>
    </style:style>
    <style:style style:name="P49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style:font-size-complex="14pt"/>
    </style:style>
    <style:style style:name="P499"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0"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1"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2"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3"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4"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5"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6"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7"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8"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0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0"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1"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2"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5"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8"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1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1" style:parent-style-name="Обычный" style:family="paragraph">
      <style:paragraph-properties fo:widows="0" fo:orphans="0" style:text-autospace="none" fo:text-align="center" style:vertical-align="auto" fo:margin-bottom="0in" fo:margin-left="1.8708in" fo:margin-right="0in" fo:text-indent="-0.7875in">
        <style:tab-stops/>
      </style:paragraph-properties>
      <style:text-properties style:font-name="Liberation Serif" style:font-name-complex="Liberation Serif" style:use-window-font-color="true" fo:font-size="13.5pt" style:font-size-asian="13.5pt" style:font-size-complex="13.5pt"/>
    </style:style>
    <style:style style:name="P52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2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5" style:parent-style-name="Обычный" style:family="paragraph">
      <style:paragraph-properties fo:widows="0" fo:orphans="0" style:text-autospace="none" fo:text-align="start"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6" style:parent-style-name="Обычный" style:family="paragraph">
      <style:paragraph-properties fo:widows="0" fo:orphans="0" style:text-autospace="none" fo:text-align="start"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3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4"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7"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4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2"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5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6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4"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style:font-size-complex="14pt"/>
    </style:style>
    <style:style style:name="P57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style:font-size-complex="14pt"/>
    </style:style>
    <style:style style:name="P576"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7"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8"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79"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0"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1"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2"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3"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4"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5" style:parent-style-name="Обычный" style:family="paragraph">
      <style:paragraph-properties fo:widows="0" fo:orphans="0" style:text-autospace="none" fo:text-align="end"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7"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8"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8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4"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8"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599"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0"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3"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6"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7"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0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0"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1"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4"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1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2"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3"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4"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8"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2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1"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7" style:parent-style-name="Обычный" style:family="paragraph">
      <style:paragraph-properties fo:widows="0" fo:orphans="0" style:text-autospace="none" fo:text-align="center"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3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49"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0"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1"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2"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3"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4"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5"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6"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7"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8" style:parent-style-name="Обычный" style:family="paragraph">
      <style:paragraph-properties fo:widows="0" fo:orphans="0" style:text-autospace="none" style:vertical-align="auto" fo:margin-bottom="0in" fo:margin-right="0in" fo:text-indent="0in"/>
      <style:text-properties style:font-name="Liberation Serif" style:font-name-complex="Liberation Serif" style:use-window-font-color="true" fo:font-size="13.5pt" style:font-size-asian="13.5pt" style:font-size-complex="13.5pt"/>
    </style:style>
    <style:style style:name="P659" style:parent-style-name="Обычный" style:family="paragraph">
      <style:paragraph-properties fo:widows="0" fo:orphans="0" style:text-autospace="none" style:vertical-align="auto" fo:margin-bottom="0in" fo:margin-right="0in" fo:text-indent="0in"/>
    </style:style>
    <style:style style:name="T660" style:parent-style-name="Основнойшрифтабзаца" style:family="text">
      <style:text-properties style:font-name="Liberation Serif" style:font-name-complex="Liberation Serif" style:use-window-font-color="true" fo:font-size="13.5pt" style:font-size-asian="13.5pt" style:font-size-complex="13.5pt"/>
    </style:style>
    <style:style style:name="P661" style:parent-style-name="Обычный" style:family="paragraph">
      <style:paragraph-properties fo:margin-bottom="0in" fo:margin-right="0in" fo:text-indent="0.4923in"/>
      <style:text-properties fo:font-size="13.5pt" style:font-size-asian="13.5pt" style:font-size-complex="13.5p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text:span text:style-name="T18">Об утверждении типовой формы административного регламента</text:span></text:p>
      <text:p text:style-name="P19">предоставления государственной услуги «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text:p>
      <text:p text:style-name="P20"/>
      <text:p text:style-name="P21">В соответствии с распоряжением Правительства Российской Федерации от 25.04.2011 № 729-р «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Постановлением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p text:style-name="P22">ПРИКАЗЫВАЮ:</text:p>
      <text:p text:style-name="P23">1. Утвердить типовую форму административного регламента предоставления государственной услуги «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далее – типовая форма административного регламента) (приложение).</text:p>
      <text:p text:style-name="P24"><text:span text:style-name="T25">2. Настоящий приказ в течение трех дней с момента подписания направить в Управление выпуска правовых актов Губернатора Свердловской области и Правительства Свердловской области для размещения на «Официальном интернет-портале правовой информации» (</text:span><text:a xlink:href="http://www.pravo.gov.ru" office:target-frame-name="_top" xlink:show="replace"><text:span text:style-name="T26">www.pravo.gov.ru</text:span></text:a><text:span text:style-name="T27">).</text:span></text:p>
      <text:p text:style-name="P28"><text:span text:style-name="T29">3. Настоящий приказ направить для официального опубликования на «Официальном интернет-портале правовой информации Свердловской области» (</text:span><text:a xlink:href="http://www.pravo.gov66.ru" office:target-frame-name="_top" xlink:show="replace"><text:span text:style-name="T30">www.pravo.gov66.ru</text:span></text:a><text:span text:style-name="T31">) в течение десяти дней с момента подписания.</text:span></text:p>
      <text:p text:style-name="P32">4.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text:p>
      <text:p text:style-name="P33">5. Начальнику отдела информационно-аналитической работы Министерства здравоохранения Свердловской области направить реквизиты приказа,<text:s/><text:soft-page-break/>утверждающего типовую форму административного регламента, в адрес Министерства экономики и территориального развития Свердловской области.</text:p>
      <text:p text:style-name="P34">6. Директору ГАУ ДПО «Уральский институт управления здравоохранением имени А.Б. Блохина» обеспечить:</text:p>
      <text:p text:style-name="P35">1) размещение типовой формы утвержденного административного регламента в отдельном архиве в разделе «Административные регламенты» на официальном сайте Министерства здравоохранения Свердловской области в течение десяти дней с момента подписания настоящего приказа;</text:p>
      <text:p text:style-name="P36">2) размещение типовой формы административного регламента на официальном сайте «Административная реформа в Свердловской области» (http://ar.gov66.ru/) в течение двух дней с момента его размещения на официальном сайте Министерства здравоохранения Свердловской области:</text:p>
      <text:p text:style-name="P37">3) размещение в установленном порядке утвержденного административного регламента, а также сведений о государственной услуге в региональной государственной информационной системе «Реестр государственных и муниципальных услуг (функций) Свердловской области» и федеральной государственной информационной системе «Единый портал государственных и муниципальных услуг (функций)».</text:p>
      <text:p text:style-name="P38"><text:span text:style-name="T39">7. Руководителям государственных учреждений здравоохранения Свердловской области разместить информацию о порядке предоставления государственной услуги «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на официальном портале медицинской организации в информационно-телекоммуникационной сети Интернет и в местах предоставления государственной услуги в здании организации.</text:span></text:p>
      <text:p text:style-name="P40">8. Контроль за исполнением настоящего приказа возложить на Заместителя Министра Е.В. Ютяеву.</text:p>
      <text:p text:style-name="P41"/>
      <text:p text:style-name="P42"/>
      <text:p text:style-name="P43">Министр <text:s text:c="104"/>А.А. Карлов</text:p>
      <text:p text:style-name="P44"/>
      <text:soft-page-break/>
      <text:p text:style-name="P45">УТВЕРЖДЕН</text:p>
      <text:p text:style-name="P46">приказом Министерства<text:s/></text:p>
      <text:p text:style-name="P47">здравоохранения<text:s/></text:p>
      <text:p text:style-name="P48">Свердловской области</text:p>
      <text:p text:style-name="P49">от__________№ ___________</text:p>
      <text:p text:style-name="P50"/>
      <text:p text:style-name="P51">Типовая форма</text:p>
      <text:p text:style-name="P52">административного регламента предоставления государственной</text:p>
      <text:p text:style-name="P53">услуги «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text:p>
      <text:p text:style-name="P54"/>
      <text:p text:style-name="P55">Раздел 1. Общие положения</text:p>
      <text:p text:style-name="P56"/>
      <text:p text:style-name="P57">Предмет регулирования регламента</text:p>
      <text:p text:style-name="P58"/>
      <text:p text:style-name="P59">1. Административный регламент предоставления государственной услуги «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далее — регламент) устанавливает порядок и стандарт предоставления государственной услуги «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далее — государственная услуга).</text:p>
      <text:p text:style-name="P60">2. Регламент устанавливает сроки и последовательность административных процедур, осуществляемых в ходе предоставления государственной услуги, порядок взаимодействия между должностными лицами, взаимодействия с заявителями.</text:p>
      <text:p text:style-name="P61"/>
      <text:p text:style-name="P62">Круг заявителей</text:p>
      <text:p text:style-name="P63"/>
      <text:p text:style-name="P64"><text:span text:style-name="T65">3. Заявителями на получение государственной услуги являются лица, застрахованные в системе обязательного медицинского страхования</text:span><text:span text:style-name="T66">.</text:span></text:p>
      <text:p text:style-name="P67"/>
      <text:p text:style-name="P68">Требования к порядку информирования</text:p>
      <text:p text:style-name="P69">о предоставлении государственной услуги</text:p>
      <text:p text:style-name="P70"/>
      <text:p text:style-name="P71">4. Информирование заявителей о порядке предоставления государственной услуги осуществляется непосредственно сотрудниками <text:s text:c="37"/></text:p>
      <text:p text:style-name="P72">_______________________________________________________</text:p>
      <text:p text:style-name="P73">(полное наименование медицинской организации) (далее – медицинская организация)</text:p>
      <text:p text:style-name="P74"><text:span text:style-name="T75">при личном обращении в поликлинику, при обращении по телефону кол-центра медицинской организации, в электронном виде через Интернет на сайте<text:s/></text:span><text:soft-page-break/><text:span text:style-name="T76">медицинской организации, а также на Едином портале государственных и муниципальных услуг (функций) (далее – Единый портал)</text:span><text:s/><text:span text:style-name="T77">(при реализации технической возможности).</text:span></text:p>
      <text:p text:style-name="P78"><text:bookmark-start text:name="P73"/><text:bookmark-end text:name="P73"/><text:span text:style-name="T79">5. Информация о месте нахождения, графиках (режиме) работы, номерах контактных телефонов, адресах электронной почты и официальном сайте медицинской организации,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при реализации технической возможности), на официальном сайте медицинской организации и информационных стендах медицинской организации, а также предоставляется непосредственно при личном приеме, а также по телефону.</text:span></text:p>
      <text:p text:style-name="P80">Информация о порядке предоставления государственной услуги размещена_____________________________________________________________.</text:p>
      <text:p text:style-name="P81">(ссылка на раздел официального сайта медицинской организации, где размещена информация о порядке предоставления государственной услуги, а также перечень нормативных правовых актов, регулирующих предоставление государственной услуги)</text:p>
      <text:p text:style-name="P82">6. Основными требованиями к информированию заявителя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83">7. При общении с заявителями (по телефону или лично) сотрудники медицинской организации должны корректно и внимательно относиться к заявителя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84">8. Информирование заявителей о порядке предоставления государственной услуги может осуществляться с использованием средств автоинформирования.</text:p>
      <text:p text:style-name="P85"/>
      <text:p text:style-name="P86">Раздел 2. Стандарт предоставления государственной услуги</text:p>
      <text:p text:style-name="P87"/>
      <text:p text:style-name="P88">Наименование государственной услуги</text:p>
      <text:p text:style-name="P89"/>
      <text:p text:style-name="P90">9. Наименование государственной услуги — «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text:p>
      <text:p text:style-name="P91"/>
      <text:p text:style-name="P92">Наименование организации, предоставляющей государственную услугу</text:p>
      <text:p text:style-name="P93"/>
      <text:p text:style-name="P94">10.<text:tab/>Государственная услуга предоставляется ________________________ (наименование медицинской организации).</text:p>
      <text:p text:style-name="P95"/>
      <text:soft-page-break/>
      <text:p text:style-name="P96">Наименование органов и организации, обращение в которые</text:p>
      <text:p text:style-name="P97">необходимо для предоставления государственной услуги</text:p>
      <text:p text:style-name="P98"/>
      <text:p text:style-name="P99">11. При предоставлении государственной услуги в качестве источников получения документов (сведений), необходимых для предоставления государственной услуги, могут принимать участие в рамках межведомственного информационного взаимодействия:</text:p>
      <text:p text:style-name="P100">органы исполнительной власти, уполномоченные осуществлять регистрационный учет по месту пребывания и по месту жительства граждан.</text:p>
      <text:p text:style-name="P101">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text:p>
      <text:p text:style-name="P102"/>
      <text:p text:style-name="P103">Описание результата предоставления государственной услуги</text:p>
      <text:p text:style-name="P104"/>
      <text:list text:style-name="LFO1" text:continue-numbering="true">
        <text:list-item>
          <text:p text:style-name="P105"><text:s/>Результатами предоставления государственной услуги являются:</text:p>
        </text:list-item>
      </text:list>
      <text:list text:style-name="LFO2" text:continue-numbering="true">
        <text:list-item>
          <text:p text:style-name="P106">уведомление о прикреплении заявителя к медицинской организации;</text:p>
        </text:list-item>
        <text:list-item>
          <text:p text:style-name="P107">отказ в прикреплении заявителя к медицинской организации.</text:p>
        </text:list-item>
      </text:list>
      <text:p text:style-name="P108"/>
      <text:p text:style-name="P109">Срок предоставления государственной услуги, в том числе</text:p>
      <text:p text:style-name="P110">с учетом необходимости обращения в организации,</text:p>
      <text:p text:style-name="P111">участвующие в предоставлении государственной услуги, срок</text:p>
      <text:p text:style-name="P112">приостановления предоставления государственной услуги</text:p>
      <text:p text:style-name="P113">в случае, если возможность приостановления предусмотрена</text:p>
      <text:p text:style-name="P114">законодательством Российской Федерации и законодательством</text:p>
      <text:p text:style-name="P115">Свердловской области, срок выдачи (направления) документов,</text:p>
      <text:p text:style-name="P116">являющихся результатом предоставления государственной услуги</text:p>
      <text:p text:style-name="P117"/>
      <text:p text:style-name="P118">14. Срок предоставления государственной услуги – 6 рабочих дней.</text:p>
      <text:p text:style-name="P119"/>
      <text:soft-page-break/>
      <text:p text:style-name="P120">Нормативные правовые акты, регулирующие предоставление государственной услуги</text:p>
      <text:p text:style-name="P121"/>
      <text:p text:style-name="P122"><text:span text:style-name="T123">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_______________ (наименование медицинской организации) в сети «Интернет» по адресу:<text:s/></text:span><text:span text:style-name="T124">www</text:span><text:span text:style-name="T125">.___________ и на Едином портале ______________ (прямая ссылка на услугу на Едином портале)</text:span><text:s/><text:span text:style-name="T126">(при реализации технической возможности).</text:span></text:p>
      <text:p text:style-name="P127">Медицинская организация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 (при реализации технической возможности).</text:p>
      <text:p text:style-name="P128"/>
      <text:p text:style-name="P129">Исчерпывающий перечень документов, необходимых</text:p>
      <text:p text:style-name="P130">в соответствии с законодательством Российской Федерации</text:p>
      <text:p text:style-name="P131">и законодательством Свердловской области для предоставления</text:p>
      <text:p text:style-name="P132">государственной услуги и услуг, являющихся необходимыми и обязательными для предоставления государственной услуги,</text:p>
      <text:p text:style-name="P133">и подлежащих представлению заявителем, способы их получения</text:p>
      <text:p text:style-name="P134">заявителем, в том числе в электронной форме,</text:p>
      <text:p text:style-name="P135">порядок их представления</text:p>
      <text:p text:style-name="P136"/>
      <text:p text:style-name="P137"><text:bookmark-start text:name="P142"/><text:bookmark-end text:name="P142"/>16. Для предоставления государственной услуги заявителем подается заявление в медицинскую организацию (приложение к настоящему регламенту) и предъявляется следующие оригиналы документов:</text:p>
      <text:p text:style-name="P138">1) для детей после государственной регистрации рождения и до четырнадцати лет, являющихся гражданами Российской Федерации:</text:p>
      <text:p text:style-name="P139">свидетельство о рождении;</text:p>
      <text:p text:style-name="P140">документ, удостоверяющий личность законного представителя ребенка;</text:p>
      <text:p text:style-name="P141">полис обязательного медицинского страхования (далее – полис ОМС) ребенка;</text:p>
      <text:p text:style-name="P142">страховой номер индивидуального лицевого счета (далее – СНИЛС) (при наличии);</text:p>
      <text:list text:style-name="LFO3" text:continue-numbering="true">
        <text:list-item>
          <text:p text:style-name="P143">для граждан Российской Федерации в возрасте четырнадцати лет и старше:</text:p>
        </text:list-item>
      </text:list>
      <text:p text:style-name="P144">паспорт гражданина Российской Федерации или временное удостоверение личности гражданина Российской Федерации, выдаваемое на период оформления паспорта;<text:bookmark-start text:name="l63"/><text:bookmark-end text:name="l63"/></text:p>
      <text:p text:style-name="P145">полис ОМС;<text:bookmark-start text:name="l46"/><text:bookmark-end text:name="l46"/></text:p>
      <text:p text:style-name="P146"><text:span text:style-name="T147">СНИЛС (при наличии);</text:span></text:p>
      <text:list text:style-name="LFO3" text:continue-numbering="true">
        <text:list-item>
          <text:p text:style-name="P148">для лиц, имеющих право на медицинскую помощь в соответствии с Федеральным законом от 19.02.1993 № 4528-1 «О беженцах»:<text:bookmark-start text:name="l64"/><text:bookmark-start text:name="l47"/><text:bookmark-end text:name="l64"/><text:bookmark-end text:name="l47"/><text:s/></text:p>
        </text:list-item>
      </text:list>
      <text:p text:style-name="P149">полис ОМС;</text:p>
      <text:soft-page-break/>
      <text:p text:style-name="P150"><text:span text:style-name="T151">СНИЛС (при наличии);</text:span></text:p>
      <text:list text:style-name="LFO3" text:continue-numbering="true">
        <text:list-item>
          <text:p text:style-name="P152">для иностранных граждан, постоянно проживающих в Российской Федерации:</text:p>
        </text:list-item>
      </text:list>
      <text:p text:style-name="P153">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bookmark-start text:name="l66"/><text:bookmark-end text:name="l66"/></text:p>
      <text:p text:style-name="P154">вид на жительство;</text:p>
      <text:p text:style-name="P155">полис ОМС;</text:p>
      <text:p text:style-name="P156"><text:span text:style-name="T157">СНИЛС (при наличии);</text:span></text:p>
      <text:list text:style-name="LFO3" text:continue-numbering="true">
        <text:list-item>
          <text:p text:style-name="P158">для лиц без гражданства, постоянно проживающих в Российской Федерации:</text:p>
        </text:list-item>
      </text:list>
      <text:p text:style-name="P159">документ, признаваемый в соответствии с международным договором Российской Федерации в качестве документа, удостоверяющего личность лица без гражданства;<text:bookmark-start text:name="l49"/><text:bookmark-end text:name="l49"/></text:p>
      <text:p text:style-name="P160">вид на жительство;</text:p>
      <text:p text:style-name="P161">полис ОМС;</text:p>
      <text:p text:style-name="P162"><text:span text:style-name="T163">СНИЛС (при наличии);</text:span></text:p>
      <text:list text:style-name="LFO3" text:continue-numbering="true">
        <text:list-item>
          <text:p text:style-name="P164">для иностранных граждан, временно проживающих в Российской Федерации:</text:p>
        </text:list-item>
      </text:list>
      <text:p text:style-name="P165">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с отметкой о разрешении на временное проживание в Российской Федерации;<text:bookmark-start text:name="l67"/><text:bookmark-end text:name="l67"/></text:p>
      <text:p text:style-name="P166">полис ОМС;</text:p>
      <text:p text:style-name="P167">СНИЛС (при наличии);</text:p>
      <text:list text:style-name="LFO3" text:continue-numbering="true">
        <text:list-item>
          <text:p text:style-name="P168">для лиц без гражданства, временно проживающих в Российской Федерации:<text:bookmark-start text:name="l50"/><text:bookmark-end text:name="l50"/></text:p>
        </text:list-item>
      </text:list>
      <text:p text:style-name="P169">документ, признаваемый в соответствии с международным договором Российской Федерации в качестве документа, удостоверяющего личность лица без гражданства, с отметкой о разрешении на временное проживание в Российской Федерации либо документ установленной формы, выдаваемый в Российской Федерации лицу без гражданства, не имеющему документа, удостоверяющего его личность (Федеральный закон от 25 июля 2002 года № 115-ФЗ «О правовом положении иностранных граждан в Российской Федерации»<text:bookmark-start text:name="l51"/><text:bookmark-end text:name="l51"/>;</text:p>
      <text:p text:style-name="P170">полис ОМС;</text:p>
      <text:list text:style-name="LFO3" text:continue-numbering="true">
        <text:list-item>
          <text:p text:style-name="P171">для представителя гражданина, в том числе законного:</text:p>
        </text:list-item>
      </text:list>
      <text:p text:style-name="P172">документ, удостоверяющий личность, и документ, подтверждающий полномочия представителя;</text:p>
      <text:p text:style-name="P173">СНИЛС (при наличии);</text:p>
      <text:p text:style-name="P174">9) в случае изменения места жительства - документ, подтверждающий факт изменения места жительства.</text:p>
      <text:soft-page-break/>
      <text:p text:style-name="P175">17. Для получения документов, необходимых для предоставления государственной услуги, указанных в пункте 16 настоящего регламента, заявитель лично обращается в органы государственной власти, учреждения, организации.</text:p>
      <text:p text:style-name="P176"><text:span text:style-name="T177">18. Запрос и документы, необходимые для предоставления государственной услуги, указанные в пунктах 16 настоящего регламента, представляются в медицинскую организацию:</text:span></text:p>
      <text:p text:style-name="P178">1) в бумажном виде при личном обращении в регистратуру медицинской организации;</text:p>
      <text:p text:style-name="P179">2) в электронной форме с использованием Единого портала (при реализации технической возможности).</text:p>
      <text:p text:style-name="P180"/>
      <text:p text:style-name="P181"><text:bookmark-start text:name="P116"/><text:bookmark-end text:name="P116"/>Исчерпывающий перечень документов, необходимых</text:p>
      <text:p text:style-name="P182">в соответствии с законодательством Российской Федерации</text:p>
      <text:p text:style-name="P183">и законодательством Свердловской области для предоставления</text:p>
      <text:p text:style-name="P184">государственной услуги, которые находятся в распоряжении</text:p>
      <text:p text:style-name="P185">государственных органов, органов местного самоуправления</text:p>
      <text:p text:style-name="P186">и иных органов, участвующих в предоставлении</text:p>
      <text:p text:style-name="P187">государственных услуг, и которые заявитель вправе</text:p>
      <text:p text:style-name="P188">представить, а также способы их получения заявителями,</text:p>
      <text:p text:style-name="P189">в том числе в электронной форме, порядок их представления</text:p>
      <text:p text:style-name="P190"/>
      <text:p text:style-name="P191">19.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получаемые в порядке межведомственного электронного взаимодействия:</text:p>
      <text:p text:style-name="P192">сведения о регистрации гражданина по месту жительства или по месту пребывания на территории Свердловской области.</text:p>
      <text:p text:style-name="P193">Заявитель вправе представить документы, содержащие сведения, указанные в части первой настоящего пункта, по собственной инициативе.</text:p>
      <text:p text:style-name="P194">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государственной услуги.</text:p>
      <text:p text:style-name="P195"/>
      <text:p text:style-name="P196">Указание на запрет требовать от заявителя представления</text:p>
      <text:p text:style-name="P197">документов, информации или осуществления действий</text:p>
      <text:p text:style-name="P198"/>
      <text:p text:style-name="P199">20. Запрещается требовать от заявителя:</text:p>
      <text:p text:style-name="P20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soft-page-break/>
      <text:p text:style-name="P201">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text:s/><text:line-break/>от 27 июля 2010 года № 210-ФЗ «Об организации предоставления государственных и муниципальных услуг»;</text:p>
      <text:p text:style-name="P20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203">изменение требований нормативных правовых актов, касающихся предоставления государственной услуги, после первоначальной подачи запроса о предоставлении государственной услуги;</text:p>
      <text:p text:style-name="P204">наличие ошибок в запросе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205">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206">выявление документально подтвержденного факта (признаков) ошибочного или противоправного действия (бездействия) должностного лица, предоставляющего государственную услугу,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изации, предоставляющего государственную услугу,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207">представления документов, подтверждающих внесение заявителем платы за предоставление государственной услуги;</text:p>
      <text:p text:style-name="P208">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text:s/><text:soft-page-break/>или муниципальной услуги, и иных случаев, установленных федеральными законами.</text:p>
      <text:p text:style-name="P209">При предоставлении государственной услуги запрещается:</text:p>
      <text:p text:style-name="P210">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_______________ (наименование медицинской организации);</text:p>
      <text:p text:style-name="P211">отказывать в предоставлении государственной услуги в случае, если документы, необходимые для предоставления государственной услуги, поданы в соответствии с информацией о порядке предоставления государственной услуги, опубликованной на Едином портале либо на официальном сайте ________________ (наименование медицинской организации).</text:p>
      <text:p text:style-name="P212"/>
      <text:p text:style-name="P213">Исчерпывающий перечень оснований для отказа в приеме</text:p>
      <text:p text:style-name="P214">документов, необходимых для предоставления</text:p>
      <text:p text:style-name="P215">государственной услуги</text:p>
      <text:p text:style-name="P216"/>
      <text:p text:style-name="P217">21. Оснований для отказа в приеме документов, необходимых для предоставления государственной услуги, не предусмотрено.</text:p>
      <text:p text:style-name="P218"/>
      <text:p text:style-name="P219">Исчерпывающий перечень оснований для приостановления</text:p>
      <text:p text:style-name="P220">или отказа в предоставлении государственной услуги</text:p>
      <text:p text:style-name="P221"/>
      <text:p text:style-name="P222">22. Основания для приостановления предоставления государственной услуги отсутствуют.</text:p>
      <text:p text:style-name="P223"><text:bookmark-start text:name="P184"/><text:bookmark-end text:name="P184"/>23. Основанием для отказа в прикреплении к медицинской организации являются:</text:p>
      <text:list text:style-name="LFO4" text:continue-numbering="true">
        <text:list-item>
          <text:p text:style-name="P224">повторная подача запроса о предоставлении государственной услуги в течение года, за исключением случаев, изменения места жительства или пребывания, прекращения деятельности медицинской организации;</text:p>
        </text:list-item>
        <text:list-item>
          <text:p text:style-name="P225">превышена численность прикреплённых пациентов;</text:p>
        </text:list-item>
        <text:list-item>
          <text:p text:style-name="P226">регион прикрепления по полису ОМС отличается от региона проживания.</text:p>
        </text:list-item>
      </text:list>
      <text:p text:style-name="P227"/>
      <text:p text:style-name="P228">Перечень услуг, которые являются необходимыми<text:s/></text:p>
      <text:p text:style-name="P229">и обязательными для предоставления государственной услуги,</text:p>
      <text:p text:style-name="P230">в том числе сведения о документе (документах),</text:p>
      <text:p text:style-name="P231">выдаваемом (выдаваемых) организациями,</text:p>
      <text:p text:style-name="P232">участвующими в предоставлении государственной услуги</text:p>
      <text:p text:style-name="P233">24. Услуг,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09.2011 № 1211-ПП «Об утверждении<text:s/><text:soft-page-break/>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законодательством не предусмотрено.</text:p>
      <text:p text:style-name="P234"/>
      <text:p text:style-name="P235">Порядок, размер и основания взимания государственной пошлины</text:p>
      <text:p text:style-name="P236">или иной платы, взимаемой за предоставление</text:p>
      <text:p text:style-name="P237">государственной услуги</text:p>
      <text:p text:style-name="P238"/>
      <text:p text:style-name="P239">25. Государственная услуга предоставляется без взимания государственной пошлины или иной платы.</text:p>
      <text:p text:style-name="P240"/>
      <text:p text:style-name="P241">Порядок, размер и основания взимания платы</text:p>
      <text:p text:style-name="P242">за предоставление услуг, которые являются необходимыми<text:s/></text:p>
      <text:p text:style-name="P243">и обязательными для предоставления государственной услуги,</text:p>
      <text:p text:style-name="P244">включая информацию о методике расчета размера такой платы</text:p>
      <text:p text:style-name="P245"/>
      <text:p text:style-name="P246">26. Взимание платы за предоставление услуг, которые являются необходимыми и обязательными для предоставления государственной услуги, законодательством Российской Федерации и законодательством Свердловской области не предусмотрено.</text:p>
      <text:p text:style-name="P247"/>
      <text:p text:style-name="P248">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249"/>
      <text:p text:style-name="P250">27. Максимальный срок ожидания в очереди при подаче запроса о предоставлении государственной услуги и при получении результата государственной услуги не должен превышать 15 минут.</text:p>
      <text:p text:style-name="P251"/>
      <text:p text:style-name="P252">Срок и порядок регистрации запроса</text:p>
      <text:p text:style-name="P253">заявителя о предоставлении государственной услуги и услуги,</text:p>
      <text:p text:style-name="P254">предоставляемой организацией, участвующей в предоставлении</text:p>
      <text:p text:style-name="P255">государственной услуги, в том числе в электронной форме</text:p>
      <text:p text:style-name="P256"/>
      <text:p text:style-name="P257">28. Регистрация запроса и иных документов, необходимых для предоставления государственной услуги осуществляется в день их поступления при личном обращении.</text:p>
      <text:soft-page-break/>
      <text:p text:style-name="P258">29. В случае если запрос и иные документы, необходимые для предоставления государственной услуги, поданы в электронной форме на Едином портале (при реализации технической возможности), медицинская организация не позднее рабочего дня, следующего за днем подачи запроса,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государствен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государственной услуги, осуществляется не позднее рабочего дня, следующего за днем подачи запроса и иных документов, необходимых для предоставления государственной услуги, в медицинской организации.</text:p>
      <text:p text:style-name="P259">30. Регистрация запроса и иных документов, необходимых для предоставления государственной услуги, осуществляется в порядке, предусмотренном в разделе 3 настоящего регламента.</text:p>
      <text:p text:style-name="P260"/>
      <text:p text:style-name="P261">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262"/>
      <text:p text:style-name="P263">31. В помещениях, в которых предоставляется государственная услуга, обеспечивается:</text:p>
      <text:p text:style-name="P264">1) соответствие санитарно-эпидемиологическим правилам и нормативам, правилам противопожарной безопасности;<text:s/></text:p>
      <text:p text:style-name="P265">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266">возможность беспрепятственного входа в объекты и выхода из них;</text:p>
      <text:p text:style-name="P267">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p>
      <text:p text:style-name="P268">3) помещения должны иметь места для ожидания, информирования, приема заявителей.</text:p>
      <text:p text:style-name="P269">Места ожидания обеспечиваются стульями, кресельными секциями, скамьями (банкетками);</text:p>
      <text:soft-page-break/>
      <text:p text:style-name="P270">4) помещения должны иметь туалет со свободным доступом к нему<text:s/><text:line-break/>в рабочее время;</text:p>
      <text:p text:style-name="P271">5) места информирования, предназначенные для ознакомления граждан<text:s/><text:line-break/>с информационными материалами, оборудуются:</text:p>
      <text:p text:style-name="P272">информационными стендами или информационными электронными терминалами;</text:p>
      <text:p text:style-name="P273">столами (стойками) с канцелярскими принадлежностями для оформления документов, стульями.</text:p>
      <text:p text:style-name="P274">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275">Оформление визуальной, текстовой и мультимедийной информации<text:s/><text:line-break/>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76"/>
      <text:p text:style-name="P277">Показатели доступности и качества государственной услуги</text:p>
      <text:p text:style-name="P278"/>
      <text:p text:style-name="P279">32. Показателями доступности и качества предоставления государственной услуги являются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280">33. При предоставлении государственной услуги взаимодействие заявителя<text:s/><text:line-break/>с сотрудниками медицинской организации осуществляется не более 2 раз<text:s/><text:line-break/>в следующих случаях: при приеме запроса, при получении результата.<text:s/></text:p>
      <text:p text:style-name="P281">В каждом случае время, затраченное заявителем при взаимодействиях<text:s/><text:line-break/>с должностными лицами при предоставлении государственной услуги, не должно превышать 15 минут.</text:p>
      <text:p text:style-name="P282"/>
      <text:p text:style-name="P283">Иные требования, в том числе учитывающие особенности</text:p>
      <text:p text:style-name="P284">предоставления государственной услуги в многофункциональных</text:p>
      <text:p text:style-name="P285">центрах предоставления государственных и муниципальных</text:p>
      <text:p text:style-name="P286">услуг, особенности предоставления государственной услуги</text:p>
      <text:p text:style-name="P287">по экстерриториальному принципу и особенности предоставления</text:p>
      <text:p text:style-name="P288">государственной услуги в электронной форме</text:p>
      <text:p text:style-name="P289"/>
      <text:p text:style-name="P290"><text:span text:style-name="T291">34.<text:s/></text:span><text:span text:style-name="T292">Заявитель имеет право на получение государственной услуги по экстерриториальному принципу (в случае если государственная услуга предоставляется по экстерриториальному принципу и при наличии возможности) посредством обращения в ______________________(территориальные подразделения медицинской организации).</text:span></text:p>
      <text:p text:style-name="P293"><text:span text:style-name="T294">35. При этом заявителю необходимо иметь при себе документы, указанные в пункте 1</text:span><text:a xlink:href="#P119" office:target-frame-name="_top" xlink:show="replace"><text:span text:style-name="T295">6</text:span></text:a><text:span text:style-name="T296"><text:s/>настоящего регламента.</text:span></text:p>
      <text:p text:style-name="P297">36. При обращении за получением государственной услуги в электронном<text:s/><text:soft-page-break/>виде на Едином портале (при реализации технической возможности) электронная подпись не требуется.</text:p>
      <text:p text:style-name="P298">37. Рассмотрение запроса, полученного в электронной форме, осуществляется в том же порядке, что и рассмотрение запроса, полученного<text:s/><text:line-break/>от заявителя лично.</text:p>
      <text:p text:style-name="P299">38. Предоставление государственной услуги с участием многофункциональных центров предоставления государственных и муниципальных услуг не предусмотрено.</text:p>
      <text:p text:style-name="P300"/>
      <text:p text:style-name="P301"><text:bookmark-start text:name="P289"/><text:bookmark-end text:name="P289"/>Раздел 3. Состав, последовательность и сроки выполнения</text:p>
      <text:p text:style-name="P302">административных процедур (действий), требования к порядку</text:p>
      <text:p text:style-name="P303">их выполнения, в том числе особенности выполнения</text:p>
      <text:p text:style-name="P304">административных процедур (действий) в электронной форме,</text:p>
      <text:p text:style-name="P305">а также особенности выполнения административных процедур</text:p>
      <text:p text:style-name="P306">(действий) в многофункциональных центрах предоставления</text:p>
      <text:p text:style-name="P307">государственных и муниципальных услуг</text:p>
      <text:p text:style-name="P308"/>
      <text:p text:style-name="P309">39. Исчерпывающий перечень административных процедур (действий) при предоставлении государственной услуги включает:<text:s/></text:p>
      <text:p text:style-name="P310">прием и регистрация заявления;</text:p>
      <text:p text:style-name="P311">рассмотрение заявления и принятие решения о подготовке результата предоставления государственной услуги;</text:p>
      <text:p text:style-name="P312">выдачу результата предоставления государственной услуги.</text:p>
      <text:p text:style-name="P313">40. Государственная услуга не предоставляется в проактивном режиме.</text:p>
      <text:p text:style-name="P314">41. Предоставление государственной услуги с участием многофункциональных центров предоставления государственных и муниципальных услуг не предусмотрено.</text:p>
      <text:p text:style-name="P315"/>
      <text:p text:style-name="P316">Получение государственной услуги при личном обращении в медицинскую организацию</text:p>
      <text:p text:style-name="P317"/>
      <text:p text:style-name="P318">Прием и регистрация заявления</text:p>
      <text:p text:style-name="P319"/>
      <text:p text:style-name="P320"><text:span text:style-name="T321">42. Государственная услуга предоставляется гражданам при личном обращении в регистратуру медицинской организации путем подачи запроса, форма которого указана в приложении к настоящему регламенту, на имя главного врача медицинской организации.</text:span><text:s/><text:span text:style-name="T322">При подаче заявления предъявляются оригиналы<text:s/></text:span><text:span text:style-name="T323">документов, указанных в пункте 16 настоящего регламента.</text:span></text:p>
      <text:p text:style-name="P324"><text:span text:style-name="T325">Запрос регистрируется в момент обращения гражданина и передается должностному лицу, ответственному за предоставление государственной услуги.</text:span></text:p>
      <text:p text:style-name="P326"/>
      <text:p text:style-name="P327">Рассмотрение заявления и принятие решения о подготовке результата предоставления государственной услуги</text:p>
      <text:p text:style-name="P328"/>
      <text:soft-page-break/>
      <text:list text:style-name="LFO5" text:continue-numbering="true">
        <text:list-item>
          <text:p text:style-name="P329">Основанием для начала административной процедуры является передача заявления из регистратуры должностному лицу, ответственному за предоставление государственной услуги.</text:p>
        </text:list-item>
        <text:list-item>
          <text:p text:style-name="P330">Медицинская организация, принявшая заявление, осуществляет проверку полноты и достоверности представленных в нем сведений.</text:p>
        </text:list-item>
        <text:list-item>
          <text:p text:style-name="P331">Заявитель вправе отменить подачу заявления до принятия решения медицинской организацией путем направления письменного заявления на имя главного врача медицинской организации в свободной форме.</text:p>
        </text:list-item>
        <text:list-item>
          <text:p text:style-name="P332"><text:s/>Критерием принятия решения в рамках настоящей административной процедуры является:<text:s/></text:p>
        </text:list-item>
      </text:list>
      <text:p text:style-name="P333">наличие документа, удостоверяющего личность;</text:p>
      <text:p text:style-name="P334">наличие полиса ОМС;</text:p>
      <text:p text:style-name="P335">совпадение региона страхования и региона выбираемой медицинской организации;<text:s/></text:p>
      <text:list text:style-name="LFO5" text:continue-numbering="true">
        <text:list-item>
          <text:p text:style-name="P336">В течение 6 рабочих дней с момента регистрации запроса медицинская организация принимает решение о прикреплении гражданина либо об отказе в прикреплении.</text:p>
        </text:list-item>
      </text:list>
      <text:p text:style-name="P337"/>
      <text:p text:style-name="P338">Выдача результата предоставления государственной услуги</text:p>
      <text:p text:style-name="P339"/>
      <text:list text:style-name="LFO5" text:continue-numbering="true">
        <text:list-item>
          <text:p text:style-name="P340">Основанием для начала административной процедуры является принятие решения о прикреплении либо об отказе в прикреплении.</text:p>
        </text:list-item>
        <text:list-item>
          <text:p text:style-name="P341">После принятия решения о прикреплении гражданина или отказе в прикреплении медицинская организация информирует гражданина (его представителя) в письменной или устной форме (лично или посредством почтовой связи, телефонной связи, электронной связи) о принятии гражданина на медицинское обслуживание.</text:p>
        </text:list-item>
      </text:list>
      <text:p text:style-name="P342"/>
      <text:p text:style-name="P343">Получение государственной услуги в электронном виде, в том числе с использованием Единого портала</text:p>
      <text:p text:style-name="P344"/>
      <text:p text:style-name="P345"><text:span text:style-name="T346">Исчерпывающий перечень административных процедур (действий) при предоставлении государственной услуги в электронном виде,</text:span><text:s/><text:span text:style-name="T347">в том числе с использованием Единого портала включает:<text:s/></text:span></text:p>
      <text:p text:style-name="P348">прием и регистрация заявления;</text:p>
      <text:p text:style-name="P349">рассмотрение заявления и принятие решения о подготовке результата предоставления государственной услуги;</text:p>
      <text:p text:style-name="P350">выдачу результата предоставления государственной услуги.</text:p>
      <text:p text:style-name="P351"/>
      <text:p text:style-name="P352">Прием и регистрация заявления</text:p>
      <text:p text:style-name="P353">52. Предоставление услуги в электронном виде с использованием Единого портала (при реализации технической возможности) включает в себя следующие административные процедуры:</text:p>
      <text:p text:style-name="P354">1. Выбор получателя услуги (лично или услуга для ребенка):</text:p>
      <text:soft-page-break/>
      <text:p text:style-name="P355">проверка Единым порталом корректности данных получателя услуги: фамилия, имя, отчество (при наличии), дата рождения, пол, гражданство, документ, удостоверяющий личность (серия, номер, дата выдачи, кем выдан, код подразделения), место рождения. Данные берутся из цифрового профиля ЕСИА гражданина;</text:p>
      <text:p text:style-name="P356">подтверждение Единым порталом полиса ОМС (подтверждение полиса ОМС осуществляется посредством обращения Единого портала в ФФОМС);</text:p>
      <text:p text:style-name="P357">проверка Единым порталом корректности контактного номера телефона (номер телефона в формате «+7(___) ___-__-__»);</text:p>
      <text:p text:style-name="P358">проверка Единым порталом корректности адреса электронной почты при наличии;</text:p>
      <text:p text:style-name="P359">выбор гражданином адреса и даты постоянной или временной регистрации с возможностью ввести сведения, отличные от данных личного кабинета;</text:p>
      <text:p text:style-name="P360">подтверждение гражданином проживания по указанному адресу («Да»/«Нет»);</text:p>
      <text:p text:style-name="P361">в случае проживания по адресу, отличного от адреса регистрации, выбор гражданином адреса фактического проживания с возможностью ввести сведения, отличные от данных личного кабинета. В случае несовпадении региона страхования и региона выбираемой медицинской организации Единый портал выдает предупреждение о возможном отказе в прикреплении при несовпадении региона страхования и региона выбираемой медицинской организации с возможностью прерывания процесса подачи запроса;</text:p>
      <text:p text:style-name="P362">подтверждение информации о текущем прикреплении на Едином портале в Федеральном фонде обязательного медицинского страхования;</text:p>
      <text:p text:style-name="P363">выбор причины смены прикрепления («Смена места жительства или пребывания», «Замена медицинской организации (не чаще раза в год)», «Прекращение деятельности медицинской организации»);</text:p>
      <text:p text:style-name="P364">2) Выбор гражданином медицинской организации на карте субъекта адреса регистрации или выбор из списка.</text:p>
      <text:p text:style-name="P365">В электронном виде государственная услуга предоставляется гражданам, имеющим подтверждённую запись в Единой системе идентификации и аутентификации (далее - ЕСИА). Аутентификация гражданина осуществляется с использованием ЕСИА в соответствии с законодательством Российской Федерации. Также запрос может быть подан на Единый портал (при реализации технической возможности) законным представителем гражданина при наличии сервиса законных представителей граждан в Цифровом профиле Единого портала.</text:p>
      <text:p text:style-name="P366">Заявитель не вправе подавать запрос о выборе медицинской организации при наличии ранее поданного запроса, находящегося в статусе «Запрос отправлен в ведомство» или «Запрос принято к рассмотрению».</text:p>
      <text:p text:style-name="P367"/>
      <text:p text:style-name="P368">Рассмотрение заявления и принятие решения о подготовке результата предоставления государственной услуги</text:p>
      <text:p text:style-name="P369"/>
      <text:soft-page-break/>
      <text:p text:style-name="P370">53. Запрос о выборе медицинской организации направляется с Единого портала в Единую государственную информационную систему здравоохранения (далее – ЕГИСЗ). Государственная информационная система здравоохранения субъекта Российской Федерации (далее – ГИСЗ субъекта РФ) в течение 1 часа получает запрос из ЕГИСЗ и направляет его в медицинскую организацию, выбранную гражданином в электронном виде для рассмотрения и принятия решения о прикреплении.</text:p>
      <text:p text:style-name="P371">54. Критерием принятия решения в рамках настоящей административной процедуры является:<text:s/></text:p>
      <text:p text:style-name="P372"><text:span text:style-name="T373">наличие документа, удостоверяющего личность</text:span><text:span text:style-name="T374">;</text:span></text:p>
      <text:p text:style-name="P375">наличие полиса ОМС;</text:p>
      <text:p text:style-name="P376">совпадение региона страхования и региона выбираемой медицинской организации;<text:s/></text:p>
      <text:p text:style-name="P377"><text:span text:style-name="T378">В течение 6 рабочих дней с момента получения запроса медицинская организация принимает решение о прикреплении гражданина либо об отказе<text:s/></text:span><text:span text:style-name="T379">в прикреплении</text:span><text:span text:style-name="T380">.</text:span></text:p>
      <text:p text:style-name="P381"/>
      <text:p text:style-name="P382">Выдача результата предоставления государственной услуги</text:p>
      <text:p text:style-name="P383"/>
      <text:p text:style-name="P384">56.<text:tab/>После принятия решения о прикреплении гражданина или отказе в прикреплении медицинская организация отправляет результат рассмотрения запроса в ЕГИСЗ. ЕГИСЗ в течение 1 часа передаёт результат рассмотрения в личный кабинет гражданина на Едином портале (при реализации технической возможности).</text:p>
      <text:p text:style-name="P385">57. Отправка уведомления об откреплении в прежнюю медицинскую организацию осуществляется ЕГИСЗ автоматически при получении уведомления о прикреплении к новой медицинской организации. Прежняя медицинская организация в течение 1 часа получает уведомление об откреплении и в течение 1 часа отправляет подтверждение получения уведомления через региональную медицинскую информационную систему.</text:p>
      <text:p text:style-name="P386">59.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p>
      <text:p text:style-name="P387"/>
      <text:p text:style-name="P388">Формирование и направление межведомственных запросов</text:p>
      <text:p text:style-name="P389">в органы (организации), участвующие в предоставлении</text:p>
      <text:soft-page-break/>
      <text:p text:style-name="P390">государственной услуги</text:p>
      <text:p text:style-name="P391"/>
      <text:p text:style-name="P392">60. Основанием для начала выполнения административной процедуры является заявление гражданина и непредставление заявителем документов, указанных в пункте 19 настоящего регламента.</text:p>
      <text:p text:style-name="P393">Медицинская организация в течение одного рабочего дня со дня получения заявления направляет запрос, содержащий перечень необходимых сведений,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 соблюдением требований законодательства Российской Федерации в области персональных данных о представлении:</text:p>
      <text:p text:style-name="P394">сведения о регистрации гражданина по месту жительства или по месту пребывания на территории Свердловской области.</text:p>
      <text:p text:style-name="P395"/>
      <text:p text:style-name="P396">Порядок исправления допущенных опечаток и (или) ошибок</text:p>
      <text:p text:style-name="P397">в выданных в результате предоставления</text:p>
      <text:p text:style-name="P398">государственной услуги документах</text:p>
      <text:p text:style-name="P399"/>
      <text:p text:style-name="P400">61. В случае выявления опечаток и (или) ошибок в выданных в результате предоставления государственной услуги документах, необходимо подать запрос<text:s/><text:line-break/>об исправлении допущенных опечаток и (или) ошибок в выданных в результате предоставления государственной услуги документах:</text:p>
      <text:p text:style-name="P401">при подаче запроса на Едином портале (при реализации технической возможности) – на Едином портале;</text:p>
      <text:p text:style-name="P402">при личном обращении либо письменном обращении в свободной форме<text:s/><text:line-break/>в медицинскую организацию – на имя руководителя медицинской организации.</text:p>
      <text:p text:style-name="P403">Срок рассмотрения запроса – 6 рабочих дней.</text:p>
      <text:p text:style-name="P404">По результатам рассмотрения заявителю выдается новое уведомление<text:s/><text:line-break/>о прикреплении к медицинской организации или отказе в указанной заявителем форме.</text:p>
      <text:p text:style-name="P405"/>
      <text:p text:style-name="P406">Раздел 4. Формы контроля за предоставлением государственной услуги</text:p>
      <text:p text:style-name="P407"/>
      <text:p text:style-name="P408">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409"/>
      <text:p text:style-name="P410">62.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руководителем и должностными лицами _________________________ (наименование медицинской организации),<text:s/><text:soft-page-break/>ответственными за предоставление государствен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411"/>
      <text:p text:style-name="P412">Порядок и периодичность осуществления плановых и внеплановых проверок полноты и качества предоставления государственной услуги,<text:s/><text:line-break/>в том числе порядок и формы контроля за полнотой и качеством предоставления государственной услуги</text:p>
      <text:p text:style-name="P413"/>
      <text:p text:style-name="P414">63.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медицинской организмам и его должностных лиц, работу Единого портала.</text:p>
      <text:p text:style-name="P415">Периодичность проведения проверок устанавливается руководителем ___________ (наименование медицинской организации).</text:p>
      <text:p text:style-name="P416">Результаты проверок оформляются в виде акта (справки), в котором отмечаются выявленные недостатки и предложения по их устранению.</text:p>
      <text:p text:style-name="P417">Акт (справка) подписывается членами и председателем комиссии, а также сотрудником учреждения, в отношении которого проводилась проверка.</text:p>
      <text:p text:style-name="P418"/>
      <text:p text:style-name="P419">Ответственность должностных лиц органа, предоставляющего государственные услуги, за решения и действия (бездействие), принимаемые (осуществляемые) ими в ходе предоставления государственной услуги</text:p>
      <text:p text:style-name="P420"/>
      <text:p text:style-name="P421">64. Сотрудники_________________________________________________</text:p>
      <text:p text:style-name="P422"><text:s text:c="9"/>(полное наименование медицинской организации)</text:p>
      <text:p text:style-name="P423">за действия (бездействие) и решения, принимаемые (осуществляемые) в ходе предоставления государственной услуги, несут ответственность в соответствии с действующим законодательством.</text:p>
      <text:p text:style-name="P424">65. Сотрудники учреждения, участвующие в предоставлении государственной услуги, несут персональную ответственность за сроки и качество предоставления государственной услуги.</text:p>
      <text:p text:style-name="P425">66. Персональная ответственность за предоставление государственной услуги закрепляется в должностных регламентах сотрудников медицинской организации, участвующих в предоставлении государственной услуги, в соответствии с требованиями законодательства Российской Федерации.</text:p>
      <text:p text:style-name="P426"/>
      <text:p text:style-name="P427">Положения, характеризующие требования к порядку и формам</text:p>
      <text:p text:style-name="P428">контроля за предоставлением государственной услуги,</text:p>
      <text:p text:style-name="P429"><text:span text:style-name="T430">в том числе со стороны граждан, их объединений и организаций</text:span></text:p>
      <text:p text:style-name="P431"><text:span text:style-name="T432">Прием запроса о прикреплении к медицинской организации онлайн посредством единого портала государственных и муниципальных услуг (функций)</text:span></text:p>
      <text:p text:style-name="P433"/>
      <text:p text:style-name="P434"><text:span text:style-name="T435">67. Контроль за предоставлением государственной услуги осуществляется<text:s/></text:span><text:span text:style-name="T436"><text:line-break/>в форме контроля за соблюдением последовательности действий, определенных административными процедурами по предоставлению государственной услуги<text:s/></text:span><text:span text:style-name="T437"><text:line-break/>и принятием решений должностными лицами, путем проведения проверок соблюдения и исполнения должностными лицами<text:s/></text:span><text:span text:style-name="T438">_________________________(наименование медицинской организации)</text:span><text:span text:style-name="T439"><text:s/>нормативных правовых актов, а также положений регламента.</text:span></text:p>
      <text:p text:style-name="P440">Проверки могут проводиться в соответствии с планом проверок, утвержденным главным врачом медицинской организации, внеплановые - по обращениям граждан.</text:p>
      <text:p text:style-name="P441"><text:span text:style-name="T442">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text:s/></text:span><text:span text:style-name="T443">_________________________(наименование медицинской организации)</text:span><text:span text:style-name="T444"><text:s/>при предоставлении государственной <text:s/>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span></text:p>
      <text:p text:style-name="P445">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_________________________________________________</text:p>
      <text:p text:style-name="P446"><text:s text:c="21"/>(полное наименование медицинской организации)</text:p>
      <text:p text:style-name="P447">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448"/>
      <text:p text:style-name="P449"><text:span text:style-name="T450">Раздел 5. Досудебный (внесудебный) порядок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451"><text:span text:style-name="T452">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 (далее - жалоба)</text:span></text:p>
      <text:p text:style-name="P453"/>
      <text:p text:style-name="P454"><text:span text:style-name="T455">68.</text:span><text:span text:style-name="T456"><text:s/>Заявитель вправе обжаловать решения и действия (бездействие), принятые в ходе предоставления государственной услуги сотрудниками медицинской организации, в досудебном (внесудебном) порядке в том числе в случаях, предусмотренных статьей 11.1 Федерального закона от 27.07.2010 № 210-ФЗ.</text:span></text:p>
      <text:p text:style-name="P457"/>
      <text:p text:style-name="P458">Органы государственной власти,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459"/>
      <text:p text:style-name="P460">69. В случае обжалования решений и действий (бездействия) медицинской организации Свердловской области, предоставляющей государственную услугу, ее должностных лиц жалоба подается для рассмотрения в Министерство здравоохранения Свердловской области в письменной форме на бумажном носителе, в том числе при личном приеме заявителя, через многофункциональный центр предоставления государственных и муниципальных услуг, почтовым отправлением, в электронной форме.</text:p>
      <text:p text:style-name="P461"><text:span text:style-name="T462">Жалобу на решения и действия (бездействие) медицинской организации, предоставляющей государственную услугу, ее должностных лиц также возможно подать на имя Заместителя Губернатора Свердловской области, курирующего Министерство здравоохранения Свердловской области согласно распределению обязанностей между членами Правительства Свердловской области, в письменной форме на бумажном носителе, в том числе при личном приеме заявителя, через многофункциональный центр предоставления государственных<text:s/></text:span>и муниципальных<text:span text:style-name="T463"><text:s/>услуг, почтовым отправлением, в электронной форме.</text:span></text:p>
      <text:p text:style-name="P464"/>
      <text:p text:style-name="P465">Способы информирования заявителей о порядке подачи и рассмотрения жалобы, в том числе с использованием Единого портала</text:p>
      <text:p text:style-name="P466"/>
      <text:p text:style-name="P467">70. Министерство здравоохранения Свердловской области, медицинские организации Свердловской области обеспечивают:</text:p>
      <text:p text:style-name="P468">1) информирование заявителей о порядке обжалования решений и действий (бездействия) исполнительного органа власти, медицинской организации, их должностных лиц и государственных гражданских служащих, посредством размещения информации:</text:p>
      <text:p text:style-name="P469">на стендах в местах предоставления государственных услуг;</text:p>
      <text:p text:style-name="P470"><text:span text:style-name="T471">на официальных порталах органов, предоставляющих государственные услуги, многофункционального центра предоставления государственных и муниципальных услуг (http://mfc66.ru/) и учредителя многофункционального центра предоставления государственных и муниципальных услуг (http://</text:span><text:span text:style-name="T472">digital</text:span><text:span text:style-name="T473">.</text:span><text:span text:style-name="T474">midural</text:span><text:span text:style-name="T475">.ru/);</text:span></text:p>
      <text:p text:style-name="P476">на Едином портале в разделе «Дополнительная информация» соответствующей государственной услуги;</text:p>
      <text:p text:style-name="P477">2) консультирование заявителей о порядке обжалования решений и действий (бездействия) органа власти, предоставляющего государственную услугу, его должностных лиц и государственных гражданских служащих, в том числе по телефону, электронной почте, при личном приеме.</text:p>
      <text:p text:style-name="P478"/>
      <text:soft-page-break/>
      <text:p text:style-name="P479">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480"/>
      <text:p text:style-name="P481">71. Порядок досудебного (внесудебного) обжалования решений и действий (бездействия) Министерства здравоохранения Свердловской области, медицинской организации Свердловской области, их должностных лиц и государственных гражданских служащих регулируется:</text:p>
      <text:p text:style-name="P482">1) статьями 11.1 - 11.3 Федерального закона от 27.07.2010 № 210-ФЗ «Об организации предоставления государственных и муниципальных услуг»;</text:p>
      <text:p text:style-name="P483">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484">3) приказом Министерства здравоохранения Свердловской области от 28.12.2012 № 1524-п «О наделении полномочиями по рассмотрению жалоб на решения, действия (бездействие) должностных лиц Министерства здравоохранения Свердловской области, участвующих в предоставлении государственных услуг».</text:p>
      <text:p text:style-name="P485">72. Полная информация о порядке подачи и рассмотрения жалобы на решения и действия (бездействие) Министерства здравоохранения Свердловской области, медицинской организации Свердловской области, их должностных лиц и государственных гражданских служащих размещена на Едином портале в разделе «Дополнительная информация» соответствующей государственной услуги по адресу https://do.gosuslugi.ru/services/6600000010000636703.</text:p>
      <text:p text:style-name="P486"/>
      <text:soft-page-break/>
      <text:p text:style-name="P487">Приложение</text:p>
      <text:p text:style-name="P488">к типовой форме административного<text:s/></text:p>
      <text:p text:style-name="P489">регламента предоставления<text:s/></text:p>
      <text:p text:style-name="P490">государственной услуги «Выбор<text:s/></text:p>
      <text:p text:style-name="P491">гражданином медицинской организации<text:s/></text:p>
      <text:p text:style-name="P492">при оказании ему медицинской<text:s/></text:p>
      <text:p text:style-name="P493">помощи в рамках программы<text:s/></text:p>
      <text:p text:style-name="P494">государственных гарантий бесплатного</text:p>
      <text:p text:style-name="P495">оказания гражданам медицинской помощи»</text:p>
      <text:p text:style-name="P496"/>
      <text:h text:style-name="P497" text:outline-level="2">Форма заявления 1</text:h>
      <text:p text:style-name="P498"/>
      <text:p text:style-name="P499">Главному врачу (руководителю)</text:p>
      <text:p text:style-name="P500">______________________________________</text:p>
      <text:p text:style-name="P501">______________________________________</text:p>
      <text:p text:style-name="P502"><text:s/>(наименование медицинской организации)</text:p>
      <text:p text:style-name="P503">______________________________________</text:p>
      <text:p text:style-name="P504">______________________________________</text:p>
      <text:p text:style-name="P505">(адрес медицинской организации)</text:p>
      <text:p text:style-name="P506">от ___________________________________</text:p>
      <text:p text:style-name="P507">______________________________________</text:p>
      <text:p text:style-name="P508"><text:s/>(Ф.И.О. полностью)</text:p>
      <text:p text:style-name="P509"/>
      <text:p text:style-name="P510"><text:bookmark-start text:name="P54"/><text:bookmark-end text:name="P54"/></text:p>
      <text:p text:style-name="P511">ЗАЯВЛЕНИЕ</text:p>
      <text:p text:style-name="P512">О ВЫБОРЕ МЕДИЦИНСКОЙ ОРГАНИЗАЦИИ</text:p>
      <text:p text:style-name="P513"/>
      <text:p text:style-name="P514">Я, ___________________________________________________________________</text:p>
      <text:p text:style-name="P515">(фамилия, имя, отчество, дата рождения, пол - М/Ж)</text:p>
      <text:p text:style-name="P516"/>
      <text:p text:style-name="P517">подтверждаю выбор_____________________________________________________,</text:p>
      <text:p text:style-name="P518">(полное наименование медицинской организации)</text:p>
      <text:p text:style-name="P519"/>
      <text:p text:style-name="P520">а также участкового врача________________________________________________</text:p>
      <text:p text:style-name="P521"><text:s text:c="17"/>(Ф.И.О. врача-терапевта участкового, врача-педиатра участкового, врача общей практики - нужное подчеркнуть)</text:p>
      <text:p text:style-name="P522"/>
      <text:p text:style-name="P523">Полис ОМС:___________________________________________________________</text:p>
      <text:p text:style-name="P524"><text:s text:c="16"/>(1 - полис старого образца, 2 - временное свидетельство,</text:p>
      <text:p text:style-name="P525"><text:s text:c="21"/>3 - полис единого образца - нужное подчеркнуть)</text:p>
      <text:p text:style-name="P526"/>
      <text:p text:style-name="P527">выдан страховой медицинской организацией</text:p>
      <text:p text:style-name="P528">______________________________________________________________________</text:p>
      <text:p text:style-name="P529"><text:s text:c="15"/>(название страховой медицинской организации)</text:p>
      <text:p text:style-name="P530"/>
      <text:soft-page-break/>
      <text:p text:style-name="P531">«____» _____________________ г.</text:p>
      <text:p text:style-name="P532">(дата выдачи полиса)</text:p>
      <text:p text:style-name="P533"/>
      <text:p text:style-name="P534">Гражданство___________________________________________________________</text:p>
      <text:p text:style-name="P535">Место рождения________________________________________________________</text:p>
      <text:p text:style-name="P536">Место жительства_______________________________________________________</text:p>
      <text:p text:style-name="P537">(адрес проживания по постоянной регистрации,</text:p>
      <text:p text:style-name="P538">по временной регистрации, по месту фактического проживания</text:p>
      <text:p text:style-name="P539">без регистрации - нужное подчеркнуть)</text:p>
      <text:p text:style-name="P540"/>
      <text:p text:style-name="P541">Место и дата регистрации (если имеется) ___________________________________</text:p>
      <text:p text:style-name="P542"/>
      <text:p text:style-name="P543">Находится на обслуживании в медицинской организации ______________________________________________________________________,</text:p>
      <text:p text:style-name="P544">(название медицинской организации)</text:p>
      <text:p text:style-name="P545"/>
      <text:p text:style-name="P546">расположенной по адресу________________________________________________</text:p>
      <text:p text:style-name="P547"><text:s text:c="28"/>(адрес медицинской организации)</text:p>
      <text:p text:style-name="P548"/>
      <text:p text:style-name="P549">Не находится на обслуживании в медицинской организации (подчеркнуть, если</text:p>
      <text:p text:style-name="P550">не находится на обслуживании в медицинской организации).</text:p>
      <text:p text:style-name="P551">Паспорт (другой документ, удостоверяющий личность) _______________________: серия _______№___________, выдан «___» _____________г.______________________</text:p>
      <text:p text:style-name="P552"><text:s text:c="19"/>(название органа, выдавшего документ)</text:p>
      <text:p text:style-name="P553"/>
      <text:p text:style-name="P554">Контактный телефон____________________________________________________</text:p>
      <text:p text:style-name="P555"/>
      <text:p text:style-name="P556">Личная подпись ________________________ <text:s text:c="11"/>"____" _____________ 2___ г.</text:p>
      <text:p text:style-name="P557"/>
      <text:p text:style-name="P558">РЕШЕНИЕ ГЛАВНОГО ВРАЧА:</text:p>
      <text:p text:style-name="P559"/>
      <text:p text:style-name="P560">Зарегистрировать с «____» _______________ 20__ г.</text:p>
      <text:p text:style-name="P561"/>
      <text:p text:style-name="P562">Отказать в регистрации в связи ____________________________________________</text:p>
      <text:p text:style-name="P563">______________________________________________________________________________________ <text:s text:c="59"/>___________________________</text:p>
      <text:p text:style-name="P564"><text:s text:c="3"/>(подпись) <text:s text:c="75"/>(Ф.И.О. главного врача)</text:p>
      <text:p text:style-name="P565"/>
      <text:p text:style-name="P566">«____» _______________ 20__ г.</text:p>
      <text:p text:style-name="P567">М.П.</text:p>
      <text:p text:style-name="P568"/>
      <text:p text:style-name="P569">По требованию заявителя копия заявления с решением главного врача выдана на</text:p>
      <text:p text:style-name="P570">руки «____» _______________ 20__ г.</text:p>
      <text:p text:style-name="P571"/>
      <text:p text:style-name="P572">Получил копию заявления _______________ <text:s text:c="9"/>__________________________</text:p>
      <text:p text:style-name="P573"><text:s text:c="56"/>(подпись) <text:s text:c="21"/>(Ф.И.О.)</text:p>
      <text:soft-page-break/>
      <text:h text:style-name="P574" text:outline-level="2"><text:s/>Форма заявления 2</text:h>
      <text:p text:style-name="P575"/>
      <text:p text:style-name="P576">Главному врачу (руководителю)</text:p>
      <text:p text:style-name="P577">______________________________________</text:p>
      <text:p text:style-name="P578">______________________________________</text:p>
      <text:p text:style-name="P579"><text:s/>(наименование медицинской организации)</text:p>
      <text:p text:style-name="P580">______________________________________</text:p>
      <text:p text:style-name="P581">______________________________________</text:p>
      <text:p text:style-name="P582">(адрес медицинской организации)</text:p>
      <text:p text:style-name="P583">от ___________________________________</text:p>
      <text:p text:style-name="P584">______________________________________</text:p>
      <text:p text:style-name="P585">(Ф.И.О. полностью)</text:p>
      <text:p text:style-name="P586"/>
      <text:p text:style-name="P587">ЗАЯВЛЕНИЕ</text:p>
      <text:p text:style-name="P588">О ВЫБОРЕ МЕДИЦИНСКОЙ ОРГАНИЗАЦИИ</text:p>
      <text:p text:style-name="P589"/>
      <text:p text:style-name="P590">Я, _____________________________________________, прошу зарегистрировать<text:s/></text:p>
      <text:p text:style-name="P591">(фамилия, имя, отчество)</text:p>
      <text:p text:style-name="P592"/>
      <text:p text:style-name="P593">гражданина______________________________________________________________,</text:p>
      <text:p text:style-name="P594">(фамилия, имя, отчество, дата рождения, пол - М/Ж)</text:p>
      <text:p text:style-name="P595"/>
      <text:p text:style-name="P596">законным представителем которого я являюсь: _______________________________</text:p>
      <text:p text:style-name="P597">________________________________________________________________________</text:p>
      <text:p text:style-name="P598">(указать основание: а) несовершеннолетний ребенок; б) недееспособность;</text:p>
      <text:p text:style-name="P599">в) попечительство и т.д., а также вид, номер, дату и место выдачи</text:p>
      <text:p text:style-name="P600">документа, подтверждающего право законного представителя)</text:p>
      <text:p text:style-name="P601"/>
      <text:p text:style-name="P602">в_______________________________________________________________________,</text:p>
      <text:p text:style-name="P603">(полное наименование медицинской организации)</text:p>
      <text:p text:style-name="P604"/>
      <text:p text:style-name="P605">участковый врач __________________________________________________________</text:p>
      <text:p text:style-name="P606"><text:s text:c="28"/>(Ф.И.О. врача-терапевта участкового, врача-педиатра<text:s/></text:p>
      <text:p text:style-name="P607"><text:s text:c="28"/>участкового, врача общей практики -нужное подчеркнуть)</text:p>
      <text:p text:style-name="P608"/>
      <text:p text:style-name="P609">Полис ОМС: № ___________________________________________________________</text:p>
      <text:p text:style-name="P610"><text:s text:c="29"/>(1 - полис старого образца, 2 - временное свидетельство,</text:p>
      <text:p text:style-name="P611"><text:s text:c="26"/>3 - полис единого образца - нужное подчеркнуть)</text:p>
      <text:p text:style-name="P612"/>
      <text:p text:style-name="P613">выдан страховой медицинской организацией___________________________________</text:p>
      <text:p text:style-name="P614"><text:s text:c="59"/>(название страховой медицинской организации)</text:p>
      <text:p text:style-name="P615"/>
      <text:p text:style-name="P616">"____" _____________________ г.</text:p>
      <text:p text:style-name="P617"><text:s text:c="5"/>(дата выдачи полиса)</text:p>
      <text:p text:style-name="P618"/>
      <text:p text:style-name="P619">Гражданство _____________________________________________________________</text:p>
      <text:soft-page-break/>
      <text:p text:style-name="P620">Место рождения __________________________________________________________</text:p>
      <text:p text:style-name="P621">Место жительства _________________________________________________________</text:p>
      <text:p text:style-name="P622">(адрес проживания по постоянной регистрации,</text:p>
      <text:p text:style-name="P623">по временной регистрации, по месту фактического проживания</text:p>
      <text:p text:style-name="P624">без регистрации - нужное подчеркнуть)</text:p>
      <text:p text:style-name="P625"/>
      <text:p text:style-name="P626">Место и дата регистрации (если имеется) _____________________________________</text:p>
      <text:p text:style-name="P627">Находится на обслуживании в медицинской организации ________________________________________________________________________,</text:p>
      <text:p text:style-name="P628">(название медицинской организации)</text:p>
      <text:p text:style-name="P629"/>
      <text:p text:style-name="P630">расположенной по адресу ___________________________________________________</text:p>
      <text:p text:style-name="P631"><text:s text:c="13"/>(адрес медицинской организации)</text:p>
      <text:p text:style-name="P632"/>
      <text:p text:style-name="P633">Не находится на обслуживании в медицинской организации (подчеркнуть, если</text:p>
      <text:p text:style-name="P634">не находится на обслуживании в медицинской организации).</text:p>
      <text:p text:style-name="P635"/>
      <text:p text:style-name="P636">Паспорт (другой документ, удостоверяющий личность) _______________________: серия ___________ № ______________, выдан «___»_________________г._________________________________________________</text:p>
      <text:p text:style-name="P637"><text:s text:c="32"/>(название органа, выдавшего документ)</text:p>
      <text:p text:style-name="P638"/>
      <text:p text:style-name="P639">Личная подпись представителя ___________________ <text:s text:c="6"/>«____» _________ 20__ г.</text:p>
      <text:p text:style-name="P640"/>
      <text:p text:style-name="P641">Контактный телефон представителя __________________________________________</text:p>
      <text:p text:style-name="P642"/>
      <text:p text:style-name="P643">РЕШЕНИЕ ГЛАВНОГО ВРАЧА:</text:p>
      <text:p text:style-name="P644"/>
      <text:p text:style-name="P645">Зарегистрировать с «___» ___________ 20__ г.</text:p>
      <text:p text:style-name="P646"/>
      <text:p text:style-name="P647">Отказать в регистрации в связи ______________________________________________</text:p>
      <text:p text:style-name="P648">____________________________________________________________________________________________ <text:s text:c="49"/>_____________________________</text:p>
      <text:p text:style-name="P649"><text:s text:c="3"/>(подпись) <text:s text:c="80"/>(Ф.И.О. главного врача)</text:p>
      <text:p text:style-name="P650"/>
      <text:p text:style-name="P651">«_____» _______________ 20__ г.</text:p>
      <text:p text:style-name="P652">М.П.</text:p>
      <text:p text:style-name="P653"/>
      <text:p text:style-name="P654">По требованию заявителя копия заявления с решением главного врача выдана на</text:p>
      <text:p text:style-name="P655">руки</text:p>
      <text:p text:style-name="P656">«____»_______________ 20__ г.</text:p>
      <text:p text:style-name="P657"/>
      <text:p text:style-name="P658">Получил копию заявления _______________ <text:s text:c="8"/>___________________________</text:p>
      <text:p text:style-name="P659"><text:span text:style-name="T660"><text:s text:c="55"/>(подпись) <text:s text:c="19"/>(Ф.И.О.)</text:span></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margin-bottom="0.0013in" fo:line-height="110%" fo:margin-left="0.0104in" fo:text-indent="-0.0069in">
        <style:tab-stops/>
      </style:paragraph-properties>
      <style:text-properties style:font-name="Times New Roman" fo:font-weight="bold" style:font-weight-asian="bold" fo:color="#000000"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Обычный" style:display-name="Обычный" style:family="paragraph">
      <style:paragraph-properties fo:text-align="justify" fo:margin-bottom="0.0125in" fo:margin-right="0.0805in" fo:text-indent="0.4847in"/>
      <style:text-properties style:font-name="Times New Roman" fo:color="#000000"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Абзацсписка" style:display-name="Абзац списка" style:family="paragraph" style:parent-style-name="Обычный">
      <style:paragraph-properties fo:margin-left="0.5in" fo:margin-right="0in" fo:text-indent="0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Текствыноски" style:display-name="Текст выноски" style:family="paragraph" style:parent-style-name="Обычный">
      <style:paragraph-properties fo:margin-bottom="0in"/>
      <style:text-properties style:font-name="Segoe UI" style:font-name-asian="Segoe UI" style:font-name-complex="Segoe UI" fo:font-size="9pt" style:font-size-asian="9pt" style:font-size-complex="9pt" fo:hyphenate="false"/>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fo:color="#000000" fo:font-size="14pt" style:font-size-asian="14pt"/>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color="#000000" fo:font-size="9pt" style:font-size-asian="9pt" style:font-size-complex="9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Текстсноски" style:display-name="Текст сноски" style:family="paragraph" style:parent-style-name="Обычный">
      <style:paragraph-properties fo:text-align="start" style:vertical-align="auto" fo:margin-bottom="0in" fo:margin-right="0in" fo:text-indent="0in"/>
      <style:text-properties style:use-window-font-color="true"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fo:font-size="10pt" style:font-size-asian="10pt" style:font-size-complex="10pt"/>
    </style:style>
    <style:style style:name="Знаксноски" style:display-name="Знак сноски" style:family="text">
      <style:text-properties style:text-position="super 63.6%"/>
    </style:style>
    <style:style style:name="Обычныйвеб" style:display-name="Обычный (веб)" style:family="paragraph" style:parent-style-name="Обычный">
      <style:paragraph-properties fo:text-align="start" style:vertical-align="auto" fo:margin-top="0.0694in" fo:margin-bottom="0.0986in" fo:line-height="115%" fo:margin-right="0in" fo:text-indent="0in"/>
      <style:text-properties style:use-window-font-color="true" fo:font-size="12pt" style:font-size-asian="12pt" style:font-size-complex="12pt" fo:hyphenate="false"/>
    </style:style>
    <style:style style:name="ConsPlusNormal" style:display-name="ConsPlusNormal" style:family="paragraph">
      <style:paragraph-properties fo:widows="0" fo:orphans="0" style:text-autospace="none" style:vertical-align="auto" fo:margin-bottom="0in"/>
      <style:text-properties style:font-name="Times New Roman" fo:font-size="10pt" style:font-size-asian="10pt"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complex="Courier New" fo:font-size="10pt" style:font-size-asian="10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fo:font-weight="bold" style:font-weight-asian="bold" style:font-weight-complex="bold" fo:color="#000000" fo:font-size="10pt" style:font-size-asian="10pt" style:font-size-complex="10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13">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43">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5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Обычный" style:family="paragraph">
      <style:paragraph-properties fo:text-align="center" fo:margin-bottom="0in" fo:margin-left="0.2062in" fo:margin-right="0in" fo:text-indent="0in">
        <style:tab-stops/>
      </style:paragraph-properties>
    </style:style>
    <style:style style:name="T3" style:parent-style-name="Основнойшрифтабзаца" style:family="text">
      <style:text-properties fo:font-size="12pt" style:font-size-asian="12pt"/>
    </style:style>
    <style:style style:name="T4" style:parent-style-name="Основнойшрифтабзаца" style:family="text">
      <style:text-properties fo:font-size="12pt" style:font-size-asian="12pt"/>
    </style:style>
    <style:style style:name="P5" style:parent-style-name="Обычный" style:family="paragraph">
      <style:paragraph-properties fo:text-align="start" fo:margin-bottom="0in" fo:margin-right="0in" fo:text-indent="0in"/>
    </style:style>
    <style:style style:name="T6" style:parent-style-name="Основнойшрифтабзаца" style:family="text">
      <style:text-properties fo:font-size="12pt" style:font-size-asian="12pt"/>
    </style:style>
    <style:style style:name="P7" style:parent-style-name="Обычный" style:family="paragraph">
      <style:paragraph-properties fo:text-align="start" fo:margin-bottom="0.1111in" fo:margin-right="0in" fo:text-indent="0in"/>
    </style:style>
  </office:automatic-styles>
  <office:master-styles>
    <style:master-page style:name="MP0" style:page-layout-name="PL0">
      <style:header>
        <text:p text:style-name="P2"><text:span text:style-name="T3"><text:page-number text:fixed="false">22</text:page-number></text:span><text:span text:style-name="T4"><text:s/></text:span></text:p>
        <text:p text:style-name="P5"><text:span text:style-name="T6"><text:s/></text:span></text:p>
      </style:head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ергей В. Афлаханов</meta:initial-creator>
    <dc:creator>Комаристая Юлия Александровна</dc:creator>
    <meta:creation-date>2024-02-07T12:56:00Z</meta:creation-date>
    <dc:date>2024-02-14T04:51:00Z</dc:date>
    <meta:print-date>2024-02-08T10:13:00Z</meta:print-date>
    <meta:template xlink:href="Normal" xlink:type="simple"/>
    <meta:editing-cycles>9</meta:editing-cycles>
    <meta:editing-duration>PT84300S</meta:editing-duration>
    <meta:document-statistic meta:page-count="26" meta:paragraph-count="113" meta:word-count="8460" meta:character-count="56569" meta:row-count="401" meta:non-whitespace-character-count="48222"/>
  </office:meta>
</office:document-meta>
</file>